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649cm"/>
    </style:style>
    <style:style style:name="co10" style:family="table-column">
      <style:table-column-properties fo:break-before="auto" style:column-width="1.40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3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4">
      <style:table-cell-properties fo:border="0.06pt solid #000000"/>
      <style:text-properties fo:color="#c9211e" fo:font-size="8pt" style:font-size-asian="8pt" style:font-size-complex="8pt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53" style:family="table-cell" style:parent-style-name="Default" style:data-style-name="N104">
      <style:table-cell-properties fo:border="0.06pt solid #000000"/>
      <style:text-properties fo:color="#00a933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104">
      <style:table-cell-properties fo:border="none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6"/>
        <table:table-column table:style-name="co5" table:default-cell-style-name="ce27"/>
        <table:table-column table:style-name="co7" table:default-cell-style-name="ce6"/>
        <table:table-column table:style-name="co5" table:default-cell-style-name="ce27"/>
        <table:table-column table:style-name="co8" table:default-cell-style-name="ce6"/>
        <table:table-column table:style-name="co5" table:default-cell-style-name="ce27"/>
        <table:table-column table:style-name="co9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10" table:default-cell-style-name="ce27"/>
        <table:table-column table:style-name="co11" table:default-cell-style-name="ce27"/>
        <table:table-column table:style-name="co11" table:number-columns-repeated="1002" table:default-cell-style-name="Default"/>
        <table:table-row table:style-name="ro1">
          <table:table-cell office:value-type="string" calcext:value-type="string">
            <text:p>IN NERETTO BONUS BOUNTY</text:p>
          </table:table-cell>
          <table:table-cell table:number-columns-repeated="2"/>
          <table:table-cell table:style-name="ce16" office:value-type="string" calcext:value-type="string">
            <text:p>SETTIMANA N</text:p>
          </table:table-cell>
          <table:table-cell table:number-columns-repeated="3"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WTA 500 ABU DHABI</text:p>
          </table:table-cell>
          <table:table-cell table:style-name="ce31"/>
          <table:table-cell/>
          <table:table-cell table:style-name="ce30" office:value-type="string" calcext:value-type="string">
            <text:p>ATP 250 CORDOBA</text:p>
          </table:table-cell>
          <table:table-cell table:style-name="ce31"/>
          <table:table-cell table:style-name="ce6"/>
          <table:table-cell table:style-name="ce30" office:value-type="string" calcext:value-type="string">
            <text:p>ATP 250 DALLAS</text:p>
          </table:table-cell>
          <table:table-cell table:style-name="ce31"/>
          <table:table-cell/>
          <table:table-cell table:style-name="ce35"/>
          <table:table-cell table:style-name="ce30" office:value-type="string" calcext:value-type="string">
            <text:p>ATP 250 MARSIGLIA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string" calcext:value-type="string">
            <text:p>IN SOTTOLINEATO BONUS TAGLIA</text:p>
          </table:table-cell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Default"/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KORDA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HUMBERT (4)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style-name="Default"/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GB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 DOM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table:content-validation-name="val1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6]+[.G6]+[.I6]+[.K6]+[.M6]+[.O6]+[.Q6]+[.S6]+[.T6]" office:value-type="float" office:value="977" calcext:value-type="float">
            <text:p>97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DE LUC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LINETTE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7]+[.G7]+[.I7]+[.K7]+[.M7]+[.O7]+[.Q7]+[.S7]+[.T7]" office:value-type="float" office:value="760" calcext:value-type="float">
            <text:p>76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FANETT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ALTMAIER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8]+[.G8]+[.I8]+[.K8]+[.M8]+[.O8]+[.Q8]+[.S8]+[.T8]" office:value-type="float" office:value="551" calcext:value-type="float">
            <text:p>55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IO PANT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TIAFOE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9]+[.G9]+[.I9]+[.K9]+[.M9]+[.O9]+[.Q9]+[.S9]+[.T9]" office:value-type="float" office:value="996" calcext:value-type="float">
            <text:p>996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NDREA ROCC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PAUL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DIAZ ACOST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WANG XIN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table:formula="of:=[.E10]+[.G10]+[.I10]+[.K10]+[.M10]+[.O10]+[.Q10]+[.S10]+[.T10]" office:value-type="float" office:value="622" calcext:value-type="float">
            <text:p>622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NTONIO ( SIRAGUSA)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GAR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VAN ASSCHE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11]+[.G11]+[.I11]+[.K11]+[.M11]+[.O11]+[.Q11]+[.S11]+[.T11]" office:value-type="float" office:value="951" calcext:value-type="float">
            <text:p>951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28" office:value-type="string" calcext:value-type="string">
            <text:p>BARCOLLI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12]+[.G12]+[.I12]+[.K12]+[.M12]+[.O12]+[.Q12]+[.S12]+[.T12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ENJY JUNOD 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AKKARI</text:p>
          </table:table-cell>
          <table:table-cell table:style-name="ce41" office:value-type="float" office:value="-135" calcext:value-type="float">
            <text:p>-135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CHWARTZMA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table:formula="of:=[.E13]+[.G13]+[.I13]+[.K13]+[.M13]+[.O13]+[.Q13]+[.S13]+[.T13]" office:value-type="float" office:value="-34" calcext:value-type="float">
            <text:p>-34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RUNO JUNOD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CERUNDOLO F</text:p>
          </table:table-cell>
          <table:table-cell table:style-name="ce41" office:value-type="float" office:value="-75" calcext:value-type="float">
            <text:p>-75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KUDERMETOV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14]+[.G14]+[.I14]+[.K14]+[.M14]+[.O14]+[.Q14]+[.S14]+[.T14]" office:value-type="float" office:value="52" calcext:value-type="float">
            <text:p>52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IARA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ETCHEVERRY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48" office:value-type="string" calcext:value-type="string">
            <text:p>MACHAC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48" office:value-type="string" calcext:value-type="string">
            <text:p>CRISTEA</text:p>
          </table:table-cell>
          <table:table-cell table:style-name="ce41" office:value-type="float" office:value="108" calcext:value-type="float">
            <text:p>108</text:p>
          </table:table-cell>
          <table:table-cell table:style-name="ce37" office:value-type="string" calcext:value-type="string">
            <text:p>DANIEL T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table:formula="of:=[.E15]+[.G15]+[.I15]+[.K15]+[.M15]+[.O15]+[.Q15]+[.S15]+[.T15]" office:value-type="float" office:value="803" calcext:value-type="float">
            <text:p>803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RISTIAN LAGOMARSINI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PAUL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HUMBERT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LA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TSURENKO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16]+[.G16]+[.I16]+[.K16]+[.M16]+[.O16]+[.Q16]+[.S16]+[.T16]" office:value-type="float" office:value="827" calcext:value-type="float">
            <text:p>827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MASSAROTTI KLAUS 72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17]+[.G17]+[.I17]+[.K17]+[.M17]+[.O17]+[.Q17]+[.S17]+[.T17]" office:value-type="float" office:value="576" calcext:value-type="float">
            <text:p>576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PESAPAN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ETCHEVERRY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HUMBERT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LEHECKA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ALTMAIER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DANIEL T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18]+[.G18]+[.I18]+[.K18]+[.M18]+[.O18]+[.Q18]+[.S18]+[.T18]" office:value-type="float" office:value="152" calcext:value-type="float">
            <text:p>152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OMPA SCREETCH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CARBALLES B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RAMOS V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19]+[.G19]+[.I19]+[.K19]+[.M19]+[.O19]+[.Q19]+[.S19]+[.T19]" office:value-type="float" office:value="930" calcext:value-type="float">
            <text:p>93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PRIAMO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[.E20]+[.G20]+[.I20]+[.K20]+[.M20]+[.O20]+[.Q20]+[.S20]+[.T20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TERZUOLI</text:p>
          </table:table-cell>
          <table:table-cell table:style-name="ce12" table:number-columns-repeated="2"/>
          <table:table-cell table:style-name="ce37" office:value-type="string" calcext:value-type="string">
            <text:p>JABEUR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float" office:value="165" calcext:value-type="float">
            <text:p>165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MULLER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LAN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21]+[.G21]+[.I21]+[.K21]+[.M21]+[.O21]+[.Q21]+[.S21]+[.T21]" office:value-type="float" office:value="114" calcext:value-type="float">
            <text:p>114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L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DIMITROV</text:p>
          </table:table-cell>
          <table:table-cell table:style-name="ce41" office:value-type="float" office:value="165" calcext:value-type="float">
            <text:p>165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TABIL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UDERMETOV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MICHELSEN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22]+[.G22]+[.I22]+[.K22]+[.M22]+[.O22]+[.Q22]+[.S22]+[.T22]" office:value-type="float" office:value="716" calcext:value-type="float">
            <text:p>716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VID <text:s/>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SAKKARI</text:p>
          </table:table-cell>
          <table:table-cell table:style-name="ce41" office:value-type="float" office:value="-135" calcext:value-type="float">
            <text:p>-135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23]+[.G23]+[.I23]+[.K23]+[.M23]+[.O23]+[.Q23]+[.S23]+[.T23]" office:value-type="float" office:value="646" calcext:value-type="float">
            <text:p>646</text:p>
          </table:table-cell>
          <table:table-cell table:style-name="ce55" table:number-columns-repeated="1002"/>
        </table:table-row>
        <table:table-row table:style-name="ro2">
          <table:table-cell table:style-name="ce3" office:value-type="string" calcext:value-type="string">
            <text:p>DAVID VAGELLINI</text:p>
          </table:table-cell>
          <table:table-cell table:style-name="ce12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24]+[.G24]+[.I24]+[.K24]+[.M24]+[.O24]+[.Q24]+[.S24]+[.T2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E DONNINI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KUDERMETOVA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GIRON</text:p>
          </table:table-cell>
          <table:table-cell table:style-name="ce41" office:value-type="float" office:value="165" calcext:value-type="float">
            <text:p>165</text:p>
          </table:table-cell>
          <table:table-cell table:style-name="ce37" office:value-type="string" calcext:value-type="string">
            <text:p>SCHWARTZMA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25]+[.G25]+[.I25]+[.K25]+[.M25]+[.O25]+[.Q25]+[.S25]+[.T25]" office:value-type="float" office:value="736" calcext:value-type="float">
            <text:p>736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48" office:value-type="string" calcext:value-type="string">
            <text:p>RINDERKNECH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GARIN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26]+[.G26]+[.I26]+[.K26]+[.M26]+[.O26]+[.Q26]+[.S26]+[.T26]" office:value-type="float" office:value="1266" calcext:value-type="float">
            <text:p>1266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IFORTUN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ETCHEVERRY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TSURENKO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MACHAC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27]+[.G27]+[.I27]+[.K27]+[.M27]+[.O27]+[.Q27]+[.S27]+[.T27]" office:value-type="float" office:value="871" calcext:value-type="float">
            <text:p>871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DOMENICO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ETCHEVERRY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LEHECKA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ALIASSIME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NOSKOV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SCHWARTZMAN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table:formula="of:=[.E28]+[.G28]+[.I28]+[.K28]+[.M28]+[.O28]+[.Q28]+[.S28]+[.T28]" office:value-type="float" office:value="51" calcext:value-type="float">
            <text:p>5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MANUEL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TABIL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MICHELSE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29]+[.G29]+[.I29]+[.K29]+[.M29]+[.O29]+[.Q29]+[.S29]+[.T29]" office:value-type="float" office:value="951" calcext:value-type="float">
            <text:p>95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CASALI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TABIL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LINETTE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30]+[.G30]+[.I30]+[.K30]+[.M30]+[.O30]+[.Q30]+[.S30]+[.T30]" office:value-type="float" office:value="761" calcext:value-type="float">
            <text:p>76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POPP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PAUL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KHACHANOV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31]+[.G31]+[.I31]+[.K31]+[.M31]+[.O31]+[.Q31]+[.S31]+[.T31]" office:value-type="float" office:value="726" calcext:value-type="float">
            <text:p>726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RRE .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MICHELSE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VARILLAS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32]+[.G32]+[.I32]+[.K32]+[.M32]+[.O32]+[.Q32]+[.S32]+[.T32]" office:value-type="float" office:value="550" calcext:value-type="float">
            <text:p>5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ED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DIMITROV</text:p>
          </table:table-cell>
          <table:table-cell table:style-name="ce41" office:value-type="float" office:value="165" calcext:value-type="float">
            <text:p>165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95" calcext:value-type="float">
            <text:p>195</text:p>
          </table:table-cell>
          <table:table-cell table:style-name="ce48" office:value-type="string" calcext:value-type="string">
            <text:p>ZHANG Z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33]+[.G33]+[.I33]+[.K33]+[.M33]+[.O33]+[.Q33]+[.S33]+[.T33]" office:value-type="float" office:value="1306" calcext:value-type="float">
            <text:p>1306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ILIPPO DALLA VECCHI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SAKKARI</text:p>
          </table:table-cell>
          <table:table-cell table:style-name="ce41" office:value-type="float" office:value="-135" calcext:value-type="float">
            <text:p>-135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THOMPSON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RADUCANU</text:p>
          </table:table-cell>
          <table:table-cell table:style-name="ce41" office:value-type="float" office:value="60" calcext:value-type="float">
            <text:p>60</text:p>
          </table:table-cell>
          <table:table-cell table:style-name="ce49" office:value-type="string" calcext:value-type="string">
            <text:p>MACHAC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GARIN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34]+[.G34]+[.I34]+[.K34]+[.M34]+[.O34]+[.Q34]+[.S34]+[.T34]" office:value-type="float" office:value="620" calcext:value-type="float">
            <text:p>62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 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TABIL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GAR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35]+[.G35]+[.I35]+[.K35]+[.M35]+[.O35]+[.Q35]+[.S35]+[.T35]" office:value-type="float" office:value="446" calcext:value-type="float">
            <text:p>446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36]+[.G36]+[.I36]+[.K36]+[.M36]+[.O36]+[.Q36]+[.S36]+[.T36]" office:value-type="float" office:value="471" calcext:value-type="float">
            <text:p>47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NCESCO LANCI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CHWARTZMA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BAUTISTA A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37]+[.G37]+[.I37]+[.K37]+[.M37]+[.O37]+[.Q37]+[.S37]+[.T37]" office:value-type="float" office:value="845" calcext:value-type="float">
            <text:p>84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EDERIC DALLE</text:p>
          </table:table-cell>
          <table:table-cell table:style-name="ce12" table:number-columns-repeated="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ETCHEVERRY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LEHECKA</text:p>
          </table:table-cell>
          <table:table-cell table:style-name="ce41" office:value-type="float" office:value="-25" calcext:value-type="float">
            <text:p>-25</text:p>
          </table:table-cell>
          <table:table-cell table:style-name="ce48" office:value-type="string" calcext:value-type="string">
            <text:p>MACHAC</text:p>
          </table:table-cell>
          <table:table-cell table:style-name="ce41" office:value-type="float" office:value="50" calcext:value-type="float">
            <text:p>50</text:p>
          </table:table-cell>
          <table:table-cell table:style-name="ce48" office:value-type="string" calcext:value-type="string">
            <text:p>CRISTEA</text:p>
          </table:table-cell>
          <table:table-cell table:style-name="ce41" office:value-type="float" office:value="108" calcext:value-type="float">
            <text:p>108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table:formula="of:=[.E38]+[.G38]+[.I38]+[.K38]+[.M38]+[.O38]+[.Q38]+[.S38]+[.T38]" office:value-type="float" office:value="453" calcext:value-type="float">
            <text:p>453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GABRY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39]+[.G39]+[.I39]+[.K39]+[.M39]+[.O39]+[.Q39]+[.S39]+[.T3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CARLO NERL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MUSETTI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PURCELL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40]+[.G40]+[.I40]+[.K40]+[.M40]+[.O40]+[.Q40]+[.S40]+[.T40]" office:value-type="float" office:value="601" calcext:value-type="float">
            <text:p>60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NI BEDOST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LEHECKA</text:p>
          </table:table-cell>
          <table:table-cell table:style-name="ce41" office:value-type="float" office:value="-25" calcext:value-type="float">
            <text:p>-25</text:p>
          </table:table-cell>
          <table:table-cell table:style-name="ce49" office:value-type="string" calcext:value-type="string">
            <text:p>MACHAC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MMOH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41]+[.G41]+[.I41]+[.K41]+[.M41]+[.O41]+[.Q41]+[.S41]+[.T41]" office:value-type="float" office:value="916" calcext:value-type="float">
            <text:p>916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NA</text:p>
          </table:table-cell>
          <table:table-cell table:style-name="ce12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MANNARINO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SEYBOTH W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42]+[.G42]+[.I42]+[.K42]+[.M42]+[.O42]+[.Q42]+[.S42]+[.T42]" office:value-type="float" office:value="471" calcext:value-type="float">
            <text:p>47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OVANNI PASQUALAT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GAR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43]+[.G43]+[.I43]+[.K43]+[.M43]+[.O43]+[.Q43]+[.S43]+[.T43]" office:value-type="float" office:value="846" calcext:value-type="float">
            <text:p>846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USEPPE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PAUL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95" calcext:value-type="float">
            <text:p>195</text:p>
          </table:table-cell>
          <table:table-cell table:style-name="ce48" office:value-type="string" calcext:value-type="string">
            <text:p>MUNAR</text:p>
          </table:table-cell>
          <table:table-cell table:style-name="ce53" office:value-type="float" office:value="50" calcext:value-type="float">
            <text:p>50</text:p>
          </table:table-cell>
          <table:table-cell table:style-name="ce37" office:value-type="string" calcext:value-type="string">
            <text:p>GAR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LINETTE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GASQUET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table:formula="of:=[.E44]+[.G44]+[.I44]+[.K44]+[.M44]+[.O44]+[.Q44]+[.S44]+[.T44]" office:value-type="float" office:value="1130" calcext:value-type="float">
            <text:p>113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HARRYPOTTER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TABILO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OSAK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RADUCANU</text:p>
          </table:table-cell>
          <table:table-cell table:style-name="ce41" office:value-type="float" office:value="60" calcext:value-type="float">
            <text:p>60</text:p>
          </table:table-cell>
          <table:table-cell table:style-name="ce5" office:value-type="string" calcext:value-type="string">
            <text:p>SCHWARTZMAN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NOSKOVA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45]+[.G45]+[.I45]+[.K45]+[.M45]+[.O45]+[.Q45]+[.S45]+[.T45]" office:value-type="float" office:value="262" calcext:value-type="float">
            <text:p>262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HOLGERINO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ALTMAIER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RINDERKNECH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48" office:value-type="string" calcext:value-type="string">
            <text:p>MACHAC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[.E46]+[.G46]+[.I46]+[.K46]+[.M46]+[.O46]+[.Q46]+[.S46]+[.T46]" office:value-type="float" office:value="985" calcext:value-type="float">
            <text:p>98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ILARI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ALTMAIER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MICHELSE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TSURENKO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47]+[.G47]+[.I47]+[.K47]+[.M47]+[.O47]+[.Q47]+[.S47]+[.T47]" office:value-type="float" office:value="951" calcext:value-type="float">
            <text:p>95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 PADO</text:p>
          </table:table-cell>
          <table:table-cell table:style-name="ce12" table:number-columns-repeated="2"/>
          <table:table-cell table:style-name="ce37" office:value-type="string" calcext:value-type="string">
            <text:p>TIAFOE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KHACHANOV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MUSETTI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CHWARTZMA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48]+[.G48]+[.I48]+[.K48]+[.M48]+[.O48]+[.Q48]+[.S48]+[.T48]" office:value-type="float" office:value="376" calcext:value-type="float">
            <text:p>376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JACK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ETCHEVERRY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EUBANKS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HIJIKATA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NOSKOV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49]+[.G49]+[.I49]+[.K49]+[.M49]+[.O49]+[.Q49]+[.S49]+[.T49]" office:value-type="float" office:value="401" calcext:value-type="float">
            <text:p>40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OPO MIOLO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NOSKOV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float" office:value="60" calcext:value-type="float">
            <text:p>60</text:p>
          </table:table-cell>
          <table:table-cell table:style-name="ce48" office:value-type="string" calcext:value-type="string">
            <text:p>MACHAC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50]+[.G50]+[.I50]+[.K50]+[.M50]+[.O50]+[.Q50]+[.S50]+[.T50]" office:value-type="float" office:value="406" calcext:value-type="float">
            <text:p>406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EAN PIERRE ARNOD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[.E51]+[.G51]+[.I51]+[.K51]+[.M51]+[.O51]+[.Q51]+[.S51]+[.T5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D’AMELI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BAE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MUSETTI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BARRERE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CERUNDOLO M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CHWARTZMAN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GIRON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52]+[.G52]+[.I52]+[.K52]+[.M52]+[.O52]+[.Q52]+[.S52]+[.T52]" office:value-type="float" office:value="785" calcext:value-type="float">
            <text:p>78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QUERCIOLI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PAUL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GIRON</text:p>
          </table:table-cell>
          <table:table-cell table:style-name="ce41" office:value-type="float" office:value="165" calcext:value-type="float">
            <text:p>165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53]+[.G53]+[.I53]+[.K53]+[.M53]+[.O53]+[.Q53]+[.S53]+[.T53]" office:value-type="float" office:value="1590" calcext:value-type="float">
            <text:p>159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RCO DIANZA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ALIASSIME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49" office:value-type="string" calcext:value-type="string">
            <text:p>MACHAC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KUDERMETOV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54]+[.G54]+[.I54]+[.K54]+[.M54]+[.O54]+[.Q54]+[.S54]+[.T54]" office:value-type="float" office:value="1071" calcext:value-type="float">
            <text:p>107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<text:s/>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BAE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55]+[.G55]+[.I55]+[.K55]+[.M55]+[.O55]+[.Q55]+[.S55]+[.T55]" office:value-type="float" office:value="286" calcext:value-type="float">
            <text:p>286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GABBIADINI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BAE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56]+[.G56]+[.I56]+[.K56]+[.M56]+[.O56]+[.Q56]+[.S56]+[.T56]" office:value-type="float" office:value="600" calcext:value-type="float">
            <text:p>60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IA BENEDETTI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PAUL</text:p>
          </table:table-cell>
          <table:table-cell table:style-name="ce41" office:value-type="float" office:value="250" calcext:value-type="float">
            <text:p>250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EUBANKS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49" office:value-type="string" calcext:value-type="string">
            <text:p>GIRON</text:p>
          </table:table-cell>
          <table:table-cell table:style-name="ce41" office:value-type="float" office:value="165" calcext:value-type="float">
            <text:p>165</text:p>
          </table:table-cell>
          <table:table-cell table:style-name="ce5" office:value-type="string" calcext:value-type="string">
            <text:p>SCHWARTZMAN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57]+[.G57]+[.I57]+[.K57]+[.M57]+[.O57]+[.Q57]+[.S57]+[.T57]" office:value-type="float" office:value="1311" calcext:value-type="float">
            <text:p>131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E COLOMB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BAE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NOSKOV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string" calcext:value-type="string">
            <text:p>LEHECKA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58]+[.G58]+[.I58]+[.K58]+[.M58]+[.O58]+[.Q58]+[.S58]+[.T58]" office:value-type="float" office:value="1096" calcext:value-type="float">
            <text:p>1096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O KORK75</text:p>
          </table:table-cell>
          <table:table-cell table:style-name="ce12" table:number-columns-repeated="2"/>
          <table:table-cell table:style-name="ce37" office:value-type="string" calcext:value-type="string">
            <text:p>KHACHANOV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AKKARI</text:p>
          </table:table-cell>
          <table:table-cell table:style-name="ce41" office:value-type="float" office:value="-135" calcext:value-type="float">
            <text:p>-135</text:p>
          </table:table-cell>
          <table:table-cell table:style-name="ce37" office:value-type="string" calcext:value-type="string">
            <text:p>PURCELL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GASQUET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59]+[.G59]+[.I59]+[.K59]+[.M59]+[.O59]+[.Q59]+[.S59]+[.T59]" office:value-type="float" office:value="15" calcext:value-type="float">
            <text:p>1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NICCOLO BIAZZETTI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CERUNDOLO F</text:p>
          </table:table-cell>
          <table:table-cell table:style-name="ce41" office:value-type="float" office:value="-75" calcext:value-type="float">
            <text:p>-75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CARBALLES B</text:p>
          </table:table-cell>
          <table:table-cell table:style-name="ce41" office:value-type="float" office:value="-25" calcext:value-type="float">
            <text:p>-25</text:p>
          </table:table-cell>
          <table:table-cell table:style-name="ce48" office:value-type="string" calcext:value-type="string">
            <text:p>MACHAC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QUINN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60]+[.G60]+[.I60]+[.K60]+[.M60]+[.O60]+[.Q60]+[.S60]+[.T60]" office:value-type="float" office:value="206" calcext:value-type="float">
            <text:p>206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PASQUALE AMETRANO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SAKKARI</text:p>
          </table:table-cell>
          <table:table-cell table:style-name="ce41" office:value-type="float" office:value="-135" calcext:value-type="float">
            <text:p>-135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RADUCANU</text:p>
          </table:table-cell>
          <table:table-cell table:style-name="ce41" office:value-type="float" office:value="60" calcext:value-type="float">
            <text:p>60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61]+[.G61]+[.I61]+[.K61]+[.M61]+[.O61]+[.Q61]+[.S61]+[.T61]" office:value-type="float" office:value="295" calcext:value-type="float">
            <text:p>29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PEPPE</text:p>
          </table:table-cell>
          <table:table-cell table:style-name="ce12" table:number-columns-repeated="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BAE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62]+[.G62]+[.I62]+[.K62]+[.M62]+[.O62]+[.Q62]+[.S62]+[.T62]" office:value-type="float" office:value="552" calcext:value-type="float">
            <text:p>552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AFFO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PAUL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TABILO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95" calcext:value-type="float">
            <text:p>195</text:p>
          </table:table-cell>
          <table:table-cell table:style-name="ce50" office:value-type="string" calcext:value-type="string">
            <text:p>ANDREEVA</text:p>
          </table:table-cell>
          <table:table-cell table:style-name="ce50" office:value-type="float" office:value="0" calcext:value-type="float">
            <text:p>0</text:p>
          </table:table-cell>
          <table:table-cell table:style-name="ce37" office:value-type="string" calcext:value-type="string">
            <text:p>KOVACEVIC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50" office:value-type="string" calcext:value-type="string">
            <text:p>CRISTIAN J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63]+[.G63]+[.I63]+[.K63]+[.M63]+[.O63]+[.Q63]+[.S63]+[.T63]" office:value-type="float" office:value="995" calcext:value-type="float">
            <text:p>99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ICCARDO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ALTMAIER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CHWARTZMA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64]+[.G64]+[.I64]+[.K64]+[.M64]+[.O64]+[.Q64]+[.S64]+[.T64]" office:value-type="float" office:value="925" calcext:value-type="float">
            <text:p>92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 (DEM-CHAKOTAY)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[.E65]+[.G65]+[.I65]+[.K65]+[.M65]+[.O65]+[.Q65]+[.S65]+[.T6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A DEGIUDIC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JABEUR</text:p>
          </table:table-cell>
          <table:table-cell table:style-name="ce41" office:value-type="float" office:value="-87" calcext:value-type="float">
            <text:p>-87</text:p>
          </table:table-cell>
          <table:table-cell table:style-name="ce5" office:value-type="string" calcext:value-type="string">
            <text:p>HUMBERT</text:p>
          </table:table-cell>
          <table:table-cell table:style-name="ce41" office:value-type="float" office:value="250" calcext:value-type="float">
            <text:p>250</text:p>
          </table:table-cell>
          <table:table-cell table:style-name="ce5" office:value-type="string" calcext:value-type="string">
            <text:p>MUSETTI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49" office:value-type="string" calcext:value-type="string">
            <text:p>DUCKWORTH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ZHU L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66]+[.G66]+[.I66]+[.K66]+[.M66]+[.O66]+[.Q66]+[.S66]+[.T66]" office:value-type="float" office:value="479" calcext:value-type="float">
            <text:p>47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ALVATORE CATAPANO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LEHECKA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67]+[.G67]+[.I67]+[.K67]+[.M67]+[.O67]+[.Q67]+[.S67]+[.T67]" office:value-type="float" office:value="976" calcext:value-type="float">
            <text:p>976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SAMUELE BAGNULO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SAKKARI</text:p>
          </table:table-cell>
          <table:table-cell table:style-name="ce41" office:value-type="float" office:value="-135" calcext:value-type="float">
            <text:p>-135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MUSETTI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EUBANKS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KUDERMETOV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SCHWARTZMAN</text:p>
          </table:table-cell>
          <table:table-cell table:style-name="ce41" office:value-type="float" office:value="0" calcext:value-type="float">
            <text:p>0</text:p>
          </table:table-cell>
          <table:table-cell table:style-name="ce49" office:value-type="string" calcext:value-type="string">
            <text:p>GIRON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68]+[.G68]+[.I68]+[.K68]+[.M68]+[.O68]+[.Q68]+[.S68]+[.T68]" office:value-type="float" office:value="527" calcext:value-type="float">
            <text:p>52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THOMPSON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KUDERMETOVA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string" calcext:value-type="string">
            <text:p>DUCKWORTH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69]+[.G69]+[.I69]+[.K69]+[.M69]+[.O69]+[.Q69]+[.S69]+[.T69]" office:value-type="float" office:value="1122" calcext:value-type="float">
            <text:p>1122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NE SOMASCHINI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TABILO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TSURENKO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MICHELSEN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70]+[.G70]+[.I70]+[.K70]+[.M70]+[.O70]+[.Q70]+[.S70]+[.T70]" office:value-type="float" office:value="1001" calcext:value-type="float">
            <text:p>100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TEFANO SPIN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SCHWARTZMAN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71]+[.G71]+[.I71]+[.K71]+[.M71]+[.O71]+[.Q71]+[.S71]+[.T71]" office:value-type="float" office:value="976" calcext:value-type="float">
            <text:p>976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TOMMY TENNIS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EUBANKS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SEYBOTH W</text:p>
          </table:table-cell>
          <table:table-cell table:style-name="ce41" office:value-type="float" office:value="0" calcext:value-type="float">
            <text:p>0</text:p>
          </table:table-cell>
          <table:table-cell table:style-name="ce49" office:value-type="string" calcext:value-type="string">
            <text:p>MUNAR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NOSKOV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table:formula="of:=[.E72]+[.G72]+[.I72]+[.K72]+[.M72]+[.O72]+[.Q72]+[.S72]+[.T72]" office:value-type="float" office:value="826" calcext:value-type="float">
            <text:p>826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VINCENZO CERVELLER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RYBAKINA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ALIASSIME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WANG <text:s/>XIY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VARILLAS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MAROZSAN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73]+[.G73]+[.I73]+[.K73]+[.M73]+[.O73]+[.Q73]+[.S73]+[.T73]" office:value-type="float" office:value="951" calcext:value-type="float">
            <text:p>951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WALTER DREOSSI</text:p>
          </table:table-cell>
          <table:table-cell table:style-name="ce14" table:number-columns-repeated="2"/>
          <table:table-cell table:style-name="ce5" office:value-type="string" calcext:value-type="string">
            <text:p>HURKAC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LEHECKA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SEYBOTH W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OSAK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RUUSUVUORI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74]+[.G74]+[.I74]+[.K74]+[.M74]+[.O74]+[.Q74]+[.S74]+[.T74]" office:value-type="float" office:value="202" calcext:value-type="float">
            <text:p>202</text:p>
          </table:table-cell>
          <table:table-cell table:number-columns-repeated="1002"/>
        </table:table-row>
        <table:table-row table:style-name="ro2" table:number-rows-repeated="104850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U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10H43M59S</meta:editing-duration>
    <meta:editing-cycles>118</meta:editing-cycles>
    <meta:generator>LibreOffice/7.0.3.1$Windows_X86_64 LibreOffice_project/d7547858d014d4cf69878db179d326fc3483e082</meta:generator>
    <dc:date>2024-02-11T22:46:38.053000000</dc:date>
    <meta:document-statistic meta:table-count="1" meta:cell-count="1239" meta:object-count="0"/>
  </office:meta>
</office:document-meta>
</file>