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54cm"/>
    </style:style>
    <style:style style:name="co2" style:family="table-column">
      <style:table-column-properties fo:break-before="auto" style:column-width="0.9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23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ackground-color="transparent" fo:border="0.06pt solid #000000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13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7" style:family="table-cell" style:parent-style-name="Default" style:data-style-name="N104">
      <style:table-cell-properties fo:border="0.06pt solid #000000"/>
      <style:text-properties fo:color="#158466" fo:font-size="10pt" style:font-size-asian="10pt" style:font-size-complex="10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36" style:family="table-cell" style:parent-style-name="Default" style:data-style-name="N104">
      <style:table-cell-properties fo:border="0.06pt solid #000000"/>
      <style:text-properties fo:color="#00a933" fo:font-size="11pt" style:font-size-asian="11pt" style:font-size-complex="11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C3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T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3" table:default-cell-style-name="ce6"/>
        <table:table-column table:style-name="co4" table:default-cell-style-name="ce27"/>
        <table:table-column table:style-name="co5" table:default-cell-style-name="ce27"/>
        <table:table-column table:style-name="co5" table:number-columns-repeated="1005" table:default-cell-style-name="Default"/>
        <table:table-row table:style-name="ro1">
          <table:table-cell table:number-columns-repeated="4"/>
          <table:table-cell table:style-name="ce11" office:value-type="string" calcext:value-type="string">
            <text:p>GIOCATORE</text:p>
          </table:table-cell>
          <table:table-cell/>
          <table:table-cell table:style-name="ce11" office:value-type="string" calcext:value-type="string">
            <text:p>JOLLY </text:p>
          </table:table-cell>
          <table:table-cell office:value-type="string" calcext:value-type="string">
            <text:p>PELLA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PARTECIPANTE</text:p>
          </table:table-cell>
          <table:table-cell table:style-name="ce3" office:value-type="string" calcext:value-type="string">
            <text:p>B/TV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28" office:value-type="string" calcext:value-type="string">
            <text:p>TOTALE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 DOM</text:p>
          </table:table-cell>
          <table:table-cell table:style-name="ce3"/>
          <table:table-cell table:style-name="ce13" table:content-validation-name="val1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]+[.F3]+[.H3]+[.J3]+[.L3]+[.N3]+[.P3]+[.R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ANDRO FANETTI</text:p>
          </table:table-cell>
          <table:table-cell table:style-name="ce8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]+[.F4]+[.H4]+[.J4]+[.L4]+[.N4]+[.P4]+[.R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<text:s text:c="2"/>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5]+[.F5]+[.H5]+[.J5]+[.L5]+[.N5]+[.P5]+[.R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ALESSIO PANTI</text:p>
          </table:table-cell>
          <table:table-cell table:style-name="ce3"/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6]+[.F6]+[.H6]+[.J6]+[.L6]+[.N6]+[.P6]+[.R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MASUCCI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7]+[.F7]+[.H7]+[.J7]+[.L7]+[.N7]+[.P7]+[.R7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DREA RUNIERI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8]+[.F8]+[.H8]+[.J8]+[.L8]+[.N8]+[.P8]+[.R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ANTONIO CASTELLITTO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HELTON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9]+[.F9]+[.H9]+[.J9]+[.L9]+[.N9]+[.P9]+[.R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IARA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0]+[.F10]+[.H10]+[.J10]+[.L10]+[.N10]+[.P10]+[.R10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HRISTIAN LAGOMARSINI</text:p>
          </table:table-cell>
          <table:table-cell table:style-name="ce3"/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KUDERMEN V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1]+[.F11]+[.H11]+[.J11]+[.L11]+[.N11]+[.P11]+[.R11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CLAUDIO MONTI</text:p>
          </table:table-cell>
          <table:table-cell table:style-name="ce3"/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NISHIOKA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2]+[.F12]+[.H12]+[.J12]+[.L12]+[.N12]+[.P12]+[.R12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NIELE TERZUOLI</text:p>
          </table:table-cell>
          <table:table-cell table:style-name="ce3"/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PEGUL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LINETTE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KVITOVA P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3]+[.F13]+[.H13]+[.J13]+[.L13]+[.N13]+[.P13]+[.R13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DONNINI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4]+[.F14]+[.H14]+[.J14]+[.L14]+[.N14]+[.P14]+[.R14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E GINO</text:p>
          </table:table-cell>
          <table:table-cell table:style-name="ce3"/>
          <table:table-cell table:style-name="ce13" office:value-type="string" calcext:value-type="string">
            <text:p>RUUD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5]+[.F15]+[.H15]+[.J15]+[.L15]+[.N15]+[.P15]+[.R15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AVIDONE</text:p>
          </table:table-cell>
          <table:table-cell table:style-name="ce3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MART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6]+[.F16]+[.H16]+[.J16]+[.L16]+[.N16]+[.P16]+[.R16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IFORTUNE</text:p>
          </table:table-cell>
          <table:table-cell table:style-name="ce3"/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17]+[.F17]+[.H17]+[.J17]+[.L17]+[.N17]+[.P17]+[.R17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DOMENICO CATALFAMO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18]+[.F18]+[.H18]+[.J18]+[.L18]+[.N18]+[.P18]+[.R18]" office:value-type="float" office:value="0" calcext:value-type="float">
            <text:p>0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FABRINI</text:p>
          </table:table-cell>
          <table:table-cell table:style-name="ce3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19]+[.F19]+[.H19]+[.J19]+[.L19]+[.N19]+[.P19]+[.R19]" office:value-type="string" office:string-value="" calcext:value-type="error">
            <text:p>#VALORE!</text:p>
          </table:table-cell>
          <table:table-cell table:content-validation-name="val2"/>
          <table:table-cell table:number-columns-repeated="1004"/>
        </table:table-row>
        <table:table-row table:style-name="ro2">
          <table:table-cell table:style-name="ce28" office:value-type="string" calcext:value-type="string">
            <text:p>EMANUELE ORLANDO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HADDAD M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0]+[.F20]+[.H20]+[.J20]+[.L20]+[.N20]+[.P20]+[.R20]" office:value-type="string" office:string-value="" calcext:value-type="error">
            <text:p>#VALORE!</text:p>
          </table:table-cell>
          <table:table-cell table:style-name="ce55" table:number-columns-repeated="1005"/>
        </table:table-row>
        <table:table-row table:style-name="ro2">
          <table:table-cell table:style-name="ce28" office:value-type="string" calcext:value-type="string">
            <text:p>ENRICO CASALINI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21]+[.F21]+[.H21]+[.J21]+[.L21]+[.N21]+[.P21]+[.R2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ENRICO POPPI</text:p>
          </table:table-cell>
          <table:table-cell table:style-name="ce28"/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LEHECKA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2]+[.F22]+[.H22]+[.J22]+[.L22]+[.N22]+[.P22]+[.R2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ABIONE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3]+[.F23]+[.H23]+[.J23]+[.L23]+[.N23]+[.P23]+[.R2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<text:s/>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4]+[.F24]+[.H24]+[.J24]+[.L24]+[.N24]+[.P24]+[.R24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EDERICO P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5]+[.F25]+[.H25]+[.J25]+[.L25]+[.N25]+[.P25]+[.R25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 <text:s/></text:p>
          </table:table-cell>
          <table:table-cell table:style-name="ce3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TIAFO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6]+[.F26]+[.H26]+[.J26]+[.L26]+[.N26]+[.P26]+[.R2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3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7]+[.F27]+[.H27]+[.J27]+[.L27]+[.N27]+[.P27]+[.R2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<text:s/>DI LELLO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28]+[.F28]+[.H28]+[.J28]+[.L28]+[.N28]+[.P28]+[.R28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BRUNI</text:p>
          </table:table-cell>
          <table:table-cell table:style-name="ce3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URRAY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HELTON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29]+[.F29]+[.H29]+[.J29]+[.L29]+[.N29]+[.P29]+[.R2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FRANCESCO LANCIA</text:p>
          </table:table-cell>
          <table:table-cell table:style-name="ce8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DE MINAU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ZVER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0]+[.F30]+[.H30]+[.J30]+[.L30]+[.N30]+[.P30]+[.R3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ABRIELE MACCHIA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31]+[.F31]+[.H31]+[.J31]+[.L31]+[.N31]+[.P31]+[.R31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ANNI BEDOSTI</text:p>
          </table:table-cell>
          <table:table-cell table:style-name="ce3"/>
          <table:table-cell table:style-name="ce13" office:value-type="string" calcext:value-type="string">
            <text:p>PEGUL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ART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2]+[.F32]+[.H32]+[.J32]+[.L32]+[.N32]+[.P32]+[.R32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NA</text:p>
          </table:table-cell>
          <table:table-cell table:style-name="ce3"/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3]+[.F33]+[.H33]+[.J33]+[.L33]+[.N33]+[.P33]+[.R33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GIUSEPPE FREDDI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PAUL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ADOS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4]+[.F34]+[.H34]+[.J34]+[.L34]+[.N34]+[.P34]+[.R3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AC PADO</text:p>
          </table:table-cell>
          <table:table-cell table:style-name="ce3"/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RUN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UBLIK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KHACHANO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5]+[.F35]+[.H35]+[.J35]+[.L35]+[.N35]+[.P35]+[.R3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JEAN PIERRE ARNOD</text:p>
          </table:table-cell>
          <table:table-cell table:style-name="ce3"/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DAV FOKINA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KREJCIKOV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6]+[.F36]+[.H36]+[.J36]+[.L36]+[.N36]+[.P36]+[.R3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KEPAOW06</text:p>
          </table:table-cell>
          <table:table-cell table:style-name="ce3"/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DRAP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ONEGO 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HAPOVALOV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37]+[.F37]+[.H37]+[.J37]+[.L37]+[.N37]+[.P37]+[.R3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LORENZO QUERCIOLI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KUDERMEN V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8]+[.F38]+[.H38]+[.J38]+[.L38]+[.N38]+[.P38]+[.R38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CO DIANZANI</text:p>
          </table:table-cell>
          <table:table-cell table:style-name="ce8"/>
          <table:table-cell table:style-name="ce13" office:value-type="string" calcext:value-type="string">
            <text:p>PEGUL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UBL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CRESSY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39]+[.F39]+[.H39]+[.J39]+[.L39]+[.N39]+[.P39]+[.R39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RIO</text:p>
          </table:table-cell>
          <table:table-cell table:style-name="ce3"/>
          <table:table-cell table:style-name="ce13" office:value-type="string" calcext:value-type="string">
            <text:p>SABAL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UFF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OSTAPENKO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0]+[.F40]+[.H40]+[.J40]+[.L40]+[.N40]+[.P40]+[.R40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BENEDETTI</text:p>
          </table:table-cell>
          <table:table-cell table:style-name="ce3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GARCI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DAVIDOVICH F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1]+[.F41]+[.H41]+[.J41]+[.L41]+[.N41]+[.P41]+[.R41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MATTIA PASQUALINI</text:p>
          </table:table-cell>
          <table:table-cell table:style-name="ce3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2]+[.F42]+[.H42]+[.J42]+[.L42]+[.N42]+[.P42]+[.R42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NICCOLO DEGL’INNOCENTI</text:p>
          </table:table-cell>
          <table:table-cell table:style-name="ce28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3]+[.F43]+[.H43]+[.J43]+[.L43]+[.N43]+[.P43]+[.R43]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ICCARDO FREDDI</text:p>
          </table:table-cell>
          <table:table-cell table:style-name="ce28"/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RRETTINI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AZARENK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4]+[.F44]+[.H44]+[.J44]+[.L44]+[.N44]+[.P44]+[.R44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ROSANNA MECACCI</text:p>
          </table:table-cell>
          <table:table-cell table:style-name="ce28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FRIT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ALIASSIM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TREVISAN 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COCCIARETTO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AMSONOV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PLISKOVA P</text:p>
          </table:table-cell>
          <table:table-cell table:style-name="ce7" office:value-type="string" calcext:value-type="string">
            <text:p>W</text:p>
          </table:table-cell>
          <table:table-cell table:style-name="ce36" table:formula="of:=[.D45]+[.F45]+[.H45]+[.J45]+[.L45]+[.N45]+[.P45]+[.R45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SIMONE</text:p>
          </table:table-cell>
          <table:table-cell table:style-name="ce28"/>
          <table:table-cell table:style-name="ce13" office:value-type="string" calcext:value-type="string">
            <text:p>TSTITSIPAS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BENCIC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6]+[.F46]+[.H46]+[.J46]+[.L46]+[.N46]+[.P46]+[.R46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office:value-type="string" calcext:value-type="string">
            <text:p>TOMMY</text:p>
          </table:table-cell>
          <table:table-cell table:style-name="ce28"/>
          <table:table-cell table:style-name="ce13" office:value-type="string" calcext:value-type="string">
            <text:p>ALCARAZ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WIATEK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MEDVEDEV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SAKKARI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SINNER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RYBAKINA</text:p>
          </table:table-cell>
          <table:table-cell table:style-name="ce7" office:value-type="string" calcext:value-type="string">
            <text:p>W</text:p>
          </table:table-cell>
          <table:table-cell table:style-name="ce13" office:value-type="string" calcext:value-type="string">
            <text:p>NORRIE</text:p>
          </table:table-cell>
          <table:table-cell table:style-name="ce7" office:value-type="string" calcext:value-type="string">
            <text:p>M</text:p>
          </table:table-cell>
          <table:table-cell table:style-name="ce13" office:value-type="string" calcext:value-type="string">
            <text:p>HURKACZ</text:p>
          </table:table-cell>
          <table:table-cell table:style-name="ce7" office:value-type="string" calcext:value-type="string">
            <text:p>M</text:p>
          </table:table-cell>
          <table:table-cell table:style-name="ce36" table:formula="of:=[.D47]+[.F47]+[.H47]+[.J47]+[.L47]+[.N47]+[.P47]+[.R47]" office:value-type="string" office:string-value="" calcext:value-type="error">
            <text:p>#VALORE!</text:p>
          </table:table-cell>
          <table:table-cell table:number-columns-repeated="1005"/>
        </table:table-row>
        <table:table-row table:style-name="ro2">
          <table:table-cell table:style-name="ce28" table:number-columns-repeated="2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13"/>
          <table:table-cell table:style-name="ce7"/>
          <table:table-cell table:style-name="ce36" table:formula="of:=[.D48]+[.F48]+[.H48]+[.J48]+[.L48]+[.N48]+[.P48]+[.R48]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FOGLIO PRONOSTICI'.A3:'FOGLIO PRONOSTICI'.S4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 style:data-style-name="N2" text:time-value="15:42:25.7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6H25M41S</meta:editing-duration>
    <meta:editing-cycles>58</meta:editing-cycles>
    <meta:generator>LibreOffice/7.0.3.1$Windows_X86_64 LibreOffice_project/d7547858d014d4cf69878db179d326fc3483e082</meta:generator>
    <dc:date>2023-03-08T18:43:21.392000000</dc:date>
    <meta:document-statistic meta:table-count="1" meta:cell-count="657" meta:object-count="0"/>
  </office:meta>
</office:document-meta>
</file>