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ackground-color="transparent" fo:border="0.06pt solid #000000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fo:background-color="#00a933" fo:border="0.06pt solid #000000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CERUNDOLO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3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3"/>
          <table:table-cell table:style-name="ce17" table:content-validation-name="val1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AUTISTA A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AEZ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AUTISTA A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AEZ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5]+[.F5]+[.H5]+[.J5]+[.L5]+[.N5]+[.P5]+[.R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AEZ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6]+[.F6]+[.H6]+[.J6]+[.L6]+[.N6]+[.P6]+[.R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AUTISTA A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7]+[.F7]+[.H7]+[.J7]+[.L7]+[.N7]+[.P7]+[.R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10]+[.F10]+[.H10]+[.J10]+[.L10]+[.N10]+[.P10]+[.R10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EVAN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ONZI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RAPER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2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AEZ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KECMAN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CORIC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3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KECMAN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AUTISTA A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EVAN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2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8]+[.F18]+[.H18]+[.J18]+[.L18]+[.N18]+[.P18]+[.R1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19]+[.F19]+[.H19]+[.J19]+[.L19]+[.N19]+[.P19]+[.R1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20]+[.F20]+[.H20]+[.J20]+[.L20]+[.N20]+[.P20]+[.R20]" office:value-type="string" office:string-value="" calcext:value-type="error">
            <text:p>#VALORE!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21]+[.F21]+[.H21]+[.J21]+[.L21]+[.N21]+[.P21]+[.R2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AUTISTA A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23]+[.F23]+[.H23]+[.J23]+[.L23]+[.N23]+[.P23]+[.R2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24]+[.F24]+[.H24]+[.J24]+[.L24]+[.N24]+[.P24]+[.R2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2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AEZ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RAPER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26]+[.F26]+[.H26]+[.J26]+[.L26]+[.N26]+[.P26]+[.R2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10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27]+[.F27]+[.H27]+[.J27]+[.L27]+[.N27]+[.P27]+[.R2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LEHECKA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AEZ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NE</text:p>
          </table:table-cell>
          <table:table-cell table:style-name="ce7"/>
          <table:table-cell table:style-name="ce17" office:value-type="string" calcext:value-type="string">
            <text:p>DRAP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EVAN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31]+[.F31]+[.H31]+[.J31]+[.L31]+[.N31]+[.P31]+[.R3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COR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COR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CORIC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5]+[.F35]+[.H35]+[.J35]+[.L35]+[.N35]+[.P35]+[.R3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10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AMOS 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37]+[.F37]+[.H37]+[.J37]+[.L37]+[.N37]+[.P37]+[.R3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3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KECMAN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41]+[.F41]+[.H41]+[.J41]+[.L41]+[.N41]+[.P41]+[.R4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KECMAN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42]+[.F42]+[.H42]+[.J42]+[.L42]+[.N42]+[.P42]+[.R4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3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KECMAN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BAUTISTA A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2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MURAY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45]+[.F45]+[.H45]+[.J45]+[.L45]+[.N45]+[.P45]+[.R4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2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N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ON</text:p>
          </table:table-cell>
          <table:table-cell table:style-name="ce36" table:formula="of:=[.D46]+[.F46]+[.H46]+[.J46]+[.L46]+[.N46]+[.P46]+[.R4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9">00/00/0000</text:date>, <text:time style:data-style-name="N2" text:time-value="09:56:06.4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4H54S</meta:editing-duration>
    <meta:editing-cycles>63</meta:editing-cycles>
    <meta:generator>LibreOffice/7.0.3.1$Windows_X86_64 LibreOffice_project/d7547858d014d4cf69878db179d326fc3483e082</meta:generator>
    <dc:date>2023-04-09T11:01:33.324000000</dc:date>
    <meta:document-statistic meta:table-count="1" meta:cell-count="719" meta:object-count="0"/>
  </office:meta>
</office:document-meta>
</file>