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GASQUET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 office:value-type="string" calcext:value-type="string">
            <text:p>ALCARAZ</text:p>
          </table:table-cell>
          <table:table-cell table:style-name="ce18" office:value-type="float" office:value="1200" calcext:value-type="float">
            <text:p>12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KREJCIK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3]+[.F3]+[.H3]+[.J3]+[.L3]+[.N3]+[.P3]+[.R3]" office:value-type="float" office:value="2431" calcext:value-type="float">
            <text:p>243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4]+[.F4]+[.H4]+[.J4]+[.L4]+[.N4]+[.P4]+[.R4]" office:value-type="float" office:value="1871" calcext:value-type="float">
            <text:p>187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AKKARI </text:p>
          </table:table-cell>
          <table:table-cell table:style-name="ce18" office:value-type="float" office:value="-85" calcext:value-type="float">
            <text:p>-8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KREJCIKOVA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A ALIASSIM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5]+[.F5]+[.H5]+[.J5]+[.L5]+[.N5]+[.P5]+[.R5]" office:value-type="float" office:value="3011" calcext:value-type="float">
            <text:p>301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KHACHANOV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BENCIC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float" office:value="105" calcext:value-type="float">
            <text:p>105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8]+[.F8]+[.H8]+[.J8]+[.L8]+[.N8]+[.P8]+[.R8]" office:value-type="float" office:value="1471" calcext:value-type="float">
            <text:p>1471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KHACHANOV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float" office:value="105" calcext:value-type="float">
            <text:p>105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COLLI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9]+[.F9]+[.H9]+[.J9]+[.L9]+[.N9]+[.P9]+[.R9]" office:value-type="float" office:value="2540" calcext:value-type="float">
            <text:p>254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MEDVEDEV</text:p>
          </table:table-cell>
          <table:table-cell table:style-name="ce18" office:value-type="float" office:value="-270" calcext:value-type="float">
            <text:p>-270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KHACHANOV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POTAPOVA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RADY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11]+[.F11]+[.H11]+[.J11]+[.L11]+[.N11]+[.P11]+[.R11]" office:value-type="float" office:value="166" calcext:value-type="float">
            <text:p>16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PEGULA </text:p>
          </table:table-cell>
          <table:table-cell table:style-name="ce18" office:value-type="float" office:value="-290" calcext:value-type="float">
            <text:p>-29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BOUZKOVA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SHERIF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12]+[.F12]+[.H12]+[.J12]+[.L12]+[.N12]+[.P12]+[.R12]" office:value-type="float" office:value="1735" calcext:value-type="float">
            <text:p>173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MEDVEDEV</text:p>
          </table:table-cell>
          <table:table-cell table:style-name="ce18" office:value-type="float" office:value="-270" calcext:value-type="float">
            <text:p>-270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7" office:value-type="string" calcext:value-type="string">
            <text:p>MONFILS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13]+[.F13]+[.H13]+[.J13]+[.L13]+[.N13]+[.P13]+[.R13]" office:value-type="float" office:value="1915" calcext:value-type="float">
            <text:p>191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ABALENKA 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MCDONALD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14]+[.F14]+[.H14]+[.J14]+[.L14]+[.N14]+[.P14]+[.R14]" office:value-type="float" office:value="2765" calcext:value-type="float">
            <text:p>276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HADDAD M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15]+[.F15]+[.H15]+[.J15]+[.L15]+[.N15]+[.P15]+[.R15]" office:value-type="float" office:value="1871" calcext:value-type="float">
            <text:p>1871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RCIA</text:p>
          </table:table-cell>
          <table:table-cell table:style-name="ce18" office:value-type="float" office:value="-150" calcext:value-type="float">
            <text:p>-150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7" office:value-type="string" calcext:value-type="string">
            <text:p>KREJCIKOVA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CORIC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6]+[.F16]+[.H16]+[.J16]+[.L16]+[.N16]+[.P16]+[.R16]" office:value-type="float" office:value="892" calcext:value-type="float">
            <text:p>892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ALEXANDROV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17]+[.F17]+[.H17]+[.J17]+[.L17]+[.N17]+[.P17]+[.R17]" office:value-type="float" office:value="1436" calcext:value-type="float">
            <text:p>143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MCDONALD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DIMITROV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18]+[.F18]+[.H18]+[.J18]+[.L18]+[.N18]+[.P18]+[.R18]" office:value-type="float" office:value="2270" calcext:value-type="float">
            <text:p>227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17" office:value-type="string" calcext:value-type="string">
            <text:p>MEDVEDEV</text:p>
          </table:table-cell>
          <table:table-cell table:style-name="ce20" office:value-type="float" office:value="-270" calcext:value-type="float">
            <text:p>-270</text:p>
          </table:table-cell>
          <table:table-cell table:style-name="ce5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20" office:value-type="float" office:value="900" calcext:value-type="float">
            <text:p>900</text:p>
          </table:table-cell>
          <table:table-cell table:style-name="ce5" office:value-type="string" calcext:value-type="string">
            <text:p>VONDRUSOV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FRITZ</text:p>
          </table:table-cell>
          <table:table-cell table:style-name="ce20" office:value-type="float" office:value="180" calcext:value-type="float">
            <text:p>180</text:p>
          </table:table-cell>
          <table:table-cell table:style-name="ce5" office:value-type="string" calcext:value-type="string">
            <text:p>BERRETTINI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BENCIC</text:p>
          </table:table-cell>
          <table:table-cell table:style-name="ce20" office:value-type="float" office:value="1" calcext:value-type="float">
            <text:p>1</text:p>
          </table:table-cell>
          <table:table-cell table:style-name="ce36" table:formula="of:=[.D20]+[.F20]+[.H20]+[.J20]+[.L20]+[.N20]+[.P20]+[.R20]" office:value-type="float" office:value="1226" calcext:value-type="float">
            <text:p>1226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22]+[.F22]+[.H22]+[.J22]+[.L22]+[.N22]+[.P22]+[.R22]" office:value-type="float" office:value="1155" calcext:value-type="float">
            <text:p>11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ABALENKA 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23]+[.F23]+[.H23]+[.J23]+[.L23]+[.N23]+[.P23]+[.R23]" office:value-type="float" office:value="1951" calcext:value-type="float">
            <text:p>195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ABALENKA 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MUCHOVA</text:p>
          </table:table-cell>
          <table:table-cell table:style-name="ce18" office:value-type="float" office:value="585" calcext:value-type="float">
            <text:p>585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24]+[.F24]+[.H24]+[.J24]+[.L24]+[.N24]+[.P24]+[.R24]" office:value-type="float" office:value="2240" calcext:value-type="float">
            <text:p>22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MUCHOVA</text:p>
          </table:table-cell>
          <table:table-cell table:style-name="ce18" office:value-type="float" office:value="585" calcext:value-type="float">
            <text:p>585</text:p>
          </table:table-cell>
          <table:table-cell table:style-name="ce17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SVITOLINA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25]+[.F25]+[.H25]+[.J25]+[.L25]+[.N25]+[.P25]+[.R25]" office:value-type="float" office:value="1995" calcext:value-type="float">
            <text:p>19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RUUSUVUORI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26]+[.F26]+[.H26]+[.J26]+[.L26]+[.N26]+[.P26]+[.R26]" office:value-type="float" office:value="2960" calcext:value-type="float">
            <text:p>296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HADDAD M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30]+[.F30]+[.H30]+[.J30]+[.L30]+[.N30]+[.P30]+[.R30]" office:value-type="float" office:value="1866" calcext:value-type="float">
            <text:p>18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BENCIC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SONEGO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RUUSUVUORI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31]+[.F31]+[.H31]+[.J31]+[.L31]+[.N31]+[.P31]+[.R31]" office:value-type="float" office:value="1501" calcext:value-type="float">
            <text:p>150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GARCIA</text:p>
          </table:table-cell>
          <table:table-cell table:style-name="ce18" office:value-type="float" office:value="-150" calcext:value-type="float">
            <text:p>-150</text:p>
          </table:table-cell>
          <table:table-cell table:style-name="ce17" office:value-type="string" calcext:value-type="string">
            <text:p>KUDERMENTO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JARRY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POTAPOVA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KORDA 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4]+[.F34]+[.H34]+[.J34]+[.L34]+[.N34]+[.P34]+[.R34]" office:value-type="float" office:value="971" calcext:value-type="float">
            <text:p>97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SAMSONOVA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KORDA 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5]+[.F35]+[.H35]+[.J35]+[.L35]+[.N35]+[.P35]+[.R35]" office:value-type="float" office:value="1866" calcext:value-type="float">
            <text:p>18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BENCIC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float" office:value="105" calcext:value-type="float">
            <text:p>105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36]+[.F36]+[.H36]+[.J36]+[.L36]+[.N36]+[.P36]+[.R36]" office:value-type="float" office:value="1961" calcext:value-type="float">
            <text:p>196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MUCHOVA</text:p>
          </table:table-cell>
          <table:table-cell table:style-name="ce18" office:value-type="float" office:value="585" calcext:value-type="float">
            <text:p>585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37]+[.F37]+[.H37]+[.J37]+[.L37]+[.N37]+[.P37]+[.R37]" office:value-type="float" office:value="2345" calcext:value-type="float">
            <text:p>23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MUCHOVA</text:p>
          </table:table-cell>
          <table:table-cell table:style-name="ce18" office:value-type="float" office:value="585" calcext:value-type="float">
            <text:p>585</text:p>
          </table:table-cell>
          <table:table-cell table:style-name="ce17" office:value-type="string" calcext:value-type="string">
            <text:p>A ALIASSIM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38]+[.F38]+[.H38]+[.J38]+[.L38]+[.N38]+[.P38]+[.R38]" office:value-type="float" office:value="1715" calcext:value-type="float">
            <text:p>17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AKKARI </text:p>
          </table:table-cell>
          <table:table-cell table:style-name="ce18" office:value-type="float" office:value="-85" calcext:value-type="float">
            <text:p>-85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SAMSONOVA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float" office:value="105" calcext:value-type="float">
            <text:p>105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40]+[.F40]+[.H40]+[.J40]+[.L40]+[.N40]+[.P40]+[.R40]" office:value-type="float" office:value="1686" calcext:value-type="float">
            <text:p>168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SAMSONOVA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float" office:value="105" calcext:value-type="float">
            <text:p>105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41]+[.F41]+[.H41]+[.J41]+[.L41]+[.N41]+[.P41]+[.R41]" office:value-type="float" office:value="2131" calcext:value-type="float">
            <text:p>213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20" office:value-type="float" office:value="1000" calcext:value-type="float">
            <text:p>1000</text:p>
          </table:table-cell>
          <table:table-cell table:style-name="ce5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900" calcext:value-type="float">
            <text:p>900</text:p>
          </table:table-cell>
          <table:table-cell table:style-name="ce5" office:value-type="string" calcext:value-type="string">
            <text:p>RUNE</text:p>
          </table:table-cell>
          <table:table-cell table:style-name="ce20" office:value-type="float" office:value="-135" calcext:value-type="float">
            <text:p>-135</text:p>
          </table:table-cell>
          <table:table-cell table:style-name="ce5" office:value-type="string" calcext:value-type="string">
            <text:p>DAV FOKINA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PAUL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DE MINAUR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KVITOVA P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formula="of:=[.D43]+[.F43]+[.H43]+[.J43]+[.L43]+[.N43]+[.P43]+[.R43]" office:value-type="float" office:value="2355" calcext:value-type="float">
            <text:p>23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ABALENKA 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44]+[.F44]+[.H44]+[.J44]+[.L44]+[.N44]+[.P44]+[.R44]" office:value-type="float" office:value="1685" calcext:value-type="float">
            <text:p>16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7" office:value-type="string" calcext:value-type="string">
            <text:p>ALCARAZ</text:p>
          </table:table-cell>
          <table:table-cell table:style-name="ce20" office:value-type="float" office:value="600" calcext:value-type="float">
            <text:p>600</text:p>
          </table:table-cell>
          <table:table-cell table:style-name="ce5" office:value-type="string" calcext:value-type="string">
            <text:p>PEGULA </text:p>
          </table:table-cell>
          <table:table-cell table:style-name="ce20" office:value-type="float" office:value="-290" calcext:value-type="float">
            <text:p>-290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float" office:value="-135" calcext:value-type="float">
            <text:p>-135</text:p>
          </table:table-cell>
          <table:table-cell table:style-name="ce5" office:value-type="string" calcext:value-type="string">
            <text:p>JABEUR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MARTIC</text:p>
          </table:table-cell>
          <table:table-cell table:style-name="ce20" office:value-type="float" office:value="65" calcext:value-type="float">
            <text:p>65</text:p>
          </table:table-cell>
          <table:table-cell table:style-name="ce5" office:value-type="string" calcext:value-type="string">
            <text:p>OSTAPENKO</text:p>
          </table:table-cell>
          <table:table-cell table:style-name="ce20" office:value-type="float" office:value="60" calcext:value-type="float">
            <text:p>60</text:p>
          </table:table-cell>
          <table:table-cell table:style-name="ce5" office:value-type="string" calcext:value-type="string">
            <text:p>WAWRINKA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HANFMANN</text:p>
          </table:table-cell>
          <table:table-cell table:style-name="ce20" office:value-type="float" office:value="10" calcext:value-type="float">
            <text:p>10</text:p>
          </table:table-cell>
          <table:table-cell table:style-name="ce36" table:formula="of:=[.D46]+[.F46]+[.H46]+[.J46]+[.L46]+[.N46]+[.P46]+[.R46]" office:value-type="float" office:value="590" calcext:value-type="float">
            <text:p>5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KORDA 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48]+[.F48]+[.H48]+[.J48]+[.L48]+[.N48]+[.P48]+[.R48]" office:value-type="float" office:value="1736" calcext:value-type="float">
            <text:p>173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BENCIC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KASATKINA</text:p>
          </table:table-cell>
          <table:table-cell table:style-name="ce18" office:value-type="float" office:value="105" calcext:value-type="float">
            <text:p>105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49]+[.F49]+[.H49]+[.J49]+[.L49]+[.N49]+[.P49]+[.R49]" office:value-type="float" office:value="3157" calcext:value-type="float">
            <text:p>315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JABEUR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HADDAD M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NISHIOKA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POTAPOVA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KORDA 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50]+[.F50]+[.H50]+[.J50]+[.L50]+[.N50]+[.P50]+[.R50]" office:value-type="float" office:value="1121" calcext:value-type="float">
            <text:p>112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600" calcext:value-type="float">
            <text:p>600</text:p>
          </table:table-cell>
          <table:table-cell table:style-name="ce17" office:value-type="string" calcext:value-type="string">
            <text:p>DJOKOVIC</text:p>
          </table:table-cell>
          <table:table-cell table:style-name="ce18" office:value-type="float" office:value="1000" calcext:value-type="float">
            <text:p>100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MANNARINO</text:p>
          </table:table-cell>
          <table:table-cell table:style-name="ce18" office:value-type="float" office:value="180" calcext:value-type="float">
            <text:p>180</text:p>
          </table:table-cell>
          <table:table-cell table:style-name="ce17" office:value-type="string" calcext:value-type="string">
            <text:p>KEY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51]+[.F51]+[.H51]+[.J51]+[.L51]+[.N51]+[.P51]+[.R51]" office:value-type="float" office:value="2601" calcext:value-type="float">
            <text:p>260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1200" calcext:value-type="float">
            <text:p>120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TIAFOE</text:p>
          </table:table-cell>
          <table:table-cell table:style-name="ce18" office:value-type="float" office:value="45" calcext:value-type="float">
            <text:p>45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52]+[.F52]+[.H52]+[.J52]+[.L52]+[.N52]+[.P52]+[.R52]" office:value-type="float" office:value="2610" calcext:value-type="float">
            <text:p>26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18" office:value-type="float" office:value="-270" calcext:value-type="float">
            <text:p>-270</text:p>
          </table:table-cell>
          <table:table-cell table:style-name="ce17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7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7" office:value-type="string" calcext:value-type="string">
            <text:p>GAUFF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string" calcext:value-type="string">
            <text:p>VONDRUSOV</text:p>
          </table:table-cell>
          <table:table-cell table:style-name="ce18" office:value-type="float" office:value="190" calcext:value-type="float">
            <text:p>190</text:p>
          </table:table-cell>
          <table:table-cell table:style-name="ce17" office:value-type="string" calcext:value-type="string">
            <text:p>KVITOVA P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string" calcext:value-type="string">
            <text:p>BERRETTINI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string" calcext:value-type="string">
            <text:p>HURKAC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53]+[.F53]+[.H53]+[.J53]+[.L53]+[.N53]+[.P53]+[.R53]" office:value-type="float" office:value="1465" calcext:value-type="float">
            <text:p>1465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7:20:30.7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47M55S</meta:editing-duration>
    <meta:editing-cycles>70</meta:editing-cycles>
    <meta:generator>LibreOffice/7.0.3.1$Windows_X86_64 LibreOffice_project/d7547858d014d4cf69878db179d326fc3483e082</meta:generator>
    <dc:date>2023-08-24T17:51:43.072000000</dc:date>
    <meta:document-statistic meta:table-count="1" meta:cell-count="716" meta:object-count="0"/>
  </office:meta>
</office:document-meta>
</file>