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E MINAU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]+[.F3]+[.H3]+[.J3]+[.L3]+[.N3]+[.P3]+[.R3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NISHIOKA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MCDONALD</text:p>
          </table:table-cell>
          <table:table-cell table:style-name="ce18"/>
          <table:table-cell table:style-name="ce16" office:value-type="string" calcext:value-type="string">
            <text:p>SONEGO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6]+[.F6]+[.H6]+[.J6]+[.L6]+[.N6]+[.P6]+[.R6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7]+[.F7]+[.H7]+[.J7]+[.L7]+[.N7]+[.P7]+[.R7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8]+[.F8]+[.H8]+[.J8]+[.L8]+[.N8]+[.P8]+[.R8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ALIASSIME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0]+[.F10]+[.H10]+[.J10]+[.L10]+[.N10]+[.P10]+[.R10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MURRAY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2]+[.F12]+[.H12]+[.J12]+[.L12]+[.N12]+[.P12]+[.R12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ALIASSIME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NISHIOKA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7]+[.F17]+[.H17]+[.J17]+[.L17]+[.N17]+[.P17]+[.R17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TITSIPAS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19]+[.F19]+[.H19]+[.J19]+[.L19]+[.N19]+[.P19]+[.R19]" office:value-type="float" office:value="300" calcext:value-type="float">
            <text:p>3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20]+[.F20]+[.H20]+[.J20]+[.L20]+[.N20]+[.P20]+[.R20]" office:value-type="float" office:value="300" calcext:value-type="float">
            <text:p>30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1]+[.F21]+[.H21]+[.J21]+[.L21]+[.N21]+[.P21]+[.R21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2]+[.F22]+[.H22]+[.J22]+[.L22]+[.N22]+[.P22]+[.R2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ALIASSIME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5]+[.F25]+[.H25]+[.J25]+[.L25]+[.N25]+[.P25]+[.R2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ALIASSIME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7]+[.F27]+[.H27]+[.J27]+[.L27]+[.N27]+[.P27]+[.R27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8]+[.F28]+[.H28]+[.J28]+[.L28]+[.N28]+[.P28]+[.R28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29]+[.F29]+[.H29]+[.J29]+[.L29]+[.N29]+[.P29]+[.R29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ALIASSIME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SONEGO</text:p>
          </table:table-cell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MURRAY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2]+[.F32]+[.H32]+[.J32]+[.L32]+[.N32]+[.P32]+[.R3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33]+[.F33]+[.H33]+[.J33]+[.L33]+[.N33]+[.P33]+[.R33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WOL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5]+[.F35]+[.H35]+[.J35]+[.L35]+[.N35]+[.P35]+[.R3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SONEGO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NISHIOKA</text:p>
          </table:table-cell>
          <table:table-cell table:style-name="ce18"/>
          <table:table-cell table:style-name="ce16" office:value-type="string" calcext:value-type="string">
            <text:p>MUSETTI</text:p>
          </table:table-cell>
          <table:table-cell table:style-name="ce18"/>
          <table:table-cell table:style-name="ce16" office:value-type="string" calcext:value-type="string">
            <text:p>WOLF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 FOKINA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39]+[.F39]+[.H39]+[.J39]+[.L39]+[.N39]+[.P39]+[.R39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SONEGO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42]+[.F42]+[.H42]+[.J42]+[.L42]+[.N42]+[.P42]+[.R4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/>
          <table:table-cell table:style-name="ce5" office:value-type="string" calcext:value-type="string">
            <text:p>MEDVEDEV</text:p>
          </table:table-cell>
          <table:table-cell table:style-name="ce20"/>
          <table:table-cell table:style-name="ce5" office:value-type="string" calcext:value-type="string">
            <text:p>RUBLEV</text:p>
          </table:table-cell>
          <table:table-cell table:style-name="ce20"/>
          <table:table-cell table:style-name="ce5" office:value-type="string" calcext:value-type="string">
            <text:p>ZVEREV</text:p>
          </table:table-cell>
          <table:table-cell table:style-name="ce20"/>
          <table:table-cell table:style-name="ce5" office:value-type="string" calcext:value-type="string">
            <text:p>KHACHANOV</text:p>
          </table:table-cell>
          <table:table-cell table:style-name="ce20"/>
          <table:table-cell table:style-name="ce5" office:value-type="string" calcext:value-type="string">
            <text:p>DIMITROV</text:p>
          </table:table-cell>
          <table:table-cell table:style-name="ce20"/>
          <table:table-cell table:style-name="ce5" office:value-type="string" calcext:value-type="string">
            <text:p>DE MINAUR</text:p>
          </table:table-cell>
          <table:table-cell table:style-name="ce20"/>
          <table:table-cell table:style-name="ce5" office:value-type="string" calcext:value-type="string">
            <text:p>ARNALDI</text:p>
          </table:table-cell>
          <table:table-cell table:style-name="ce20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45]+[.F45]+[.H45]+[.J45]+[.L45]+[.N45]+[.P45]+[.R45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46]+[.F46]+[.H46]+[.J46]+[.L46]+[.N46]+[.P46]+[.R46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 office:value-type="float" office:value="300" calcext:value-type="float">
            <text:p>300</text:p>
          </table:table-cell>
          <table:table-cell table:style-name="ce36" table:formula="of:=[.D47]+[.F47]+[.H47]+[.J47]+[.L47]+[.N47]+[.P47]+[.R47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ZHOU</text:p>
          </table:table-cell>
          <table:table-cell table:style-name="ce18"/>
          <table:table-cell table:style-name="ce16" office:value-type="string" calcext:value-type="string">
            <text:p>SHANG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SONEGO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50]+[.F50]+[.H50]+[.J50]+[.L50]+[.N50]+[.P50]+[.R50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WOLF</text:p>
          </table:table-cell>
          <table:table-cell table:style-name="ce18"/>
          <table:table-cell table:style-name="ce16" office:value-type="string" calcext:value-type="string">
            <text:p>HARRIS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 office:value-type="float" office:value="300" calcext:value-type="float">
            <text:p>300</text:p>
          </table:table-cell>
          <table:table-cell table:style-name="ce36" table:formula="of:=[.D52]+[.F52]+[.H52]+[.J52]+[.L52]+[.N52]+[.P52]+[.R52]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 style:data-style-name="N2" text:time-value="16:32:37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26M50S</meta:editing-duration>
    <meta:editing-cycles>70</meta:editing-cycles>
    <meta:generator>LibreOffice/7.0.3.1$Windows_X86_64 LibreOffice_project/d7547858d014d4cf69878db179d326fc3483e082</meta:generator>
    <dc:date>2023-09-29T16:34:45.470000000</dc:date>
    <meta:document-statistic meta:table-count="1" meta:cell-count="357" meta:object-count="0"/>
  </office:meta>
</office:document-meta>
</file>