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7" style:family="table-cell" style:parent-style-name="Default" style:data-style-name="N104">
      <style:table-cell-properties fo:border="0.06pt solid #000000"/>
      <style:text-properties fo:color="#158466" fo:font-size="8pt" style:font-size-asian="8pt" style:font-size-complex="8pt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EVANS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12"/>
          <table:table-cell table:style-name="ce16" table:content-validation-name="val1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ABALENKA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MUCHOVA</text:p>
          </table:table-cell>
          <table:table-cell table:style-name="ce18" office:value-type="float" office:value="105" calcext:value-type="float">
            <text:p>105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3]+[.F3]+[.H3]+[.J3]+[.L3]+[.N3]+[.P3]+[.R3]" office:value-type="float" office:value="-200" calcext:value-type="float">
            <text:p>-2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6" office:value-type="string" calcext:value-type="string">
            <text:p>MEDVED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-130" calcext:value-type="float">
            <text:p>-13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EVANS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float" office:value="105" calcext:value-type="float">
            <text:p>105</text:p>
          </table:table-cell>
          <table:table-cell table:style-name="ce16" office:value-type="string" calcext:value-type="string">
            <text:p>ETCHEVERRY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4]+[.F4]+[.H4]+[.J4]+[.L4]+[.N4]+[.P4]+[.R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float" office:value="105" calcext:value-type="float">
            <text:p>105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190" calcext:value-type="float">
            <text:p>190</text:p>
          </table:table-cell>
          <table:table-cell table:style-name="ce36" table:formula="of:=[.D5]+[.F5]+[.H5]+[.J5]+[.L5]+[.N5]+[.P5]+[.R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8]+[.F8]+[.H8]+[.J8]+[.L8]+[.N8]+[.P8]+[.R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VEKIC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9]+[.F9]+[.H9]+[.J9]+[.L9]+[.N9]+[.P9]+[.R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LEHECKA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BUZKOVA</text:p>
          </table:table-cell>
          <table:table-cell table:style-name="ce18" office:value-type="float" office:value="105" calcext:value-type="float">
            <text:p>105</text:p>
          </table:table-cell>
          <table:table-cell table:style-name="ce16" office:value-type="string" calcext:value-type="string">
            <text:p>FERNANDEZ</text:p>
          </table:table-cell>
          <table:table-cell table:style-name="ce18" office:value-type="float" office:value="105" calcext:value-type="float">
            <text:p>105</text:p>
          </table:table-cell>
          <table:table-cell table:style-name="ce36" table:formula="of:=[.D11]+[.F11]+[.H11]+[.J11]+[.L11]+[.N11]+[.P11]+[.R11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float" office:value="-130" calcext:value-type="float">
            <text:p>-130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MUSETTI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ANDREESCU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FERNANDEZ</text:p>
          </table:table-cell>
          <table:table-cell table:style-name="ce18" office:value-type="float" office:value="105" calcext:value-type="float">
            <text:p>105</text:p>
          </table:table-cell>
          <table:table-cell table:style-name="ce36" table:formula="of:=[.D12]+[.F12]+[.H12]+[.J12]+[.L12]+[.N12]+[.P12]+[.R12]" office:value-type="float" office:value="155" calcext:value-type="float">
            <text:p>15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3]+[.F13]+[.H13]+[.J13]+[.L13]+[.N13]+[.P13]+[.R13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MCDONALD</text:p>
          </table:table-cell>
          <table:table-cell table:style-name="ce18" office:value-type="float" office:value="90" calcext:value-type="float">
            <text:p>90</text:p>
          </table:table-cell>
          <table:table-cell table:style-name="ce36" table:formula="of:=[.D14]+[.F14]+[.H14]+[.J14]+[.L14]+[.N14]+[.P14]+[.R14]" office:value-type="float" office:value="390" calcext:value-type="float">
            <text:p>39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6" office:value-type="string" calcext:value-type="string">
            <text:p>MEDVED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ABALENKA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float" office:value="-130" calcext:value-type="float">
            <text:p>-13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PAUL </text:p>
          </table:table-cell>
          <table:table-cell table:style-name="ce18" office:value-type="float" office:value="360" calcext:value-type="float">
            <text:p>360</text:p>
          </table:table-cell>
          <table:table-cell table:style-name="ce36" table:formula="of:=[.D15]+[.F15]+[.H15]+[.J15]+[.L15]+[.N15]+[.P15]+[.R15]" office:value-type="float" office:value="-155" calcext:value-type="float">
            <text:p>-15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/>
          <table:table-cell table:style-name="ce16" office:value-type="string" calcext:value-type="string">
            <text:p>MEDVED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360" calcext:value-type="float">
            <text:p>360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16]+[.F16]+[.H16]+[.J16]+[.L16]+[.N16]+[.P16]+[.R1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KVITOVA P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float" office:value="105" calcext:value-type="float">
            <text:p>105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17]+[.F17]+[.H17]+[.J17]+[.L17]+[.N17]+[.P17]+[.R17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360" calcext:value-type="float">
            <text:p>360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18]+[.F18]+[.H18]+[.J18]+[.L18]+[.N18]+[.P18]+[.R1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0]+[.F20]+[.H20]+[.J20]+[.L20]+[.N20]+[.P20]+[.R20]" office:value-type="float" office:value="0" calcext:value-type="float">
            <text:p>0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18" office:value-type="float" office:value="360" calcext:value-type="float">
            <text:p>360</text:p>
          </table:table-cell>
          <table:table-cell table:style-name="ce16" office:value-type="string" calcext:value-type="string">
            <text:p>RYBAKIN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MUSETTI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EVANS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21]+[.F21]+[.H21]+[.J21]+[.L21]+[.N21]+[.P21]+[.R2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EVANS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22]+[.F22]+[.H22]+[.J22]+[.L22]+[.N22]+[.P22]+[.R2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6" office:value-type="string" calcext:value-type="string">
            <text:p>MEDVED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ABALENKA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HURCKACZ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23]+[.F23]+[.H23]+[.J23]+[.L23]+[.N23]+[.P23]+[.R23]" office:value-type="float" office:value="-215" calcext:value-type="float">
            <text:p>-21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ANDREESCU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24]+[.F24]+[.H24]+[.J24]+[.L24]+[.N24]+[.P24]+[.R2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6" office:value-type="string" calcext:value-type="string">
            <text:p>MEDVED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HURCKACZ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VEKIC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25]+[.F25]+[.H25]+[.J25]+[.L25]+[.N25]+[.P25]+[.R2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6]+[.F26]+[.H26]+[.J26]+[.L26]+[.N26]+[.P26]+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8]+[.F28]+[.H28]+[.J28]+[.L28]+[.N28]+[.P28]+[.R2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BERRETTINI 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NORRIE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29]+[.F29]+[.H29]+[.J29]+[.L29]+[.N29]+[.P29]+[.R2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360" calcext:value-type="float">
            <text:p>360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30]+[.F30]+[.H30]+[.J30]+[.L30]+[.N30]+[.P30]+[.R3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1]+[.F31]+[.H31]+[.J31]+[.L31]+[.N31]+[.P31]+[.R3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LUCA LANDI</text:p>
          </table:table-cell>
          <table:table-cell table:style-name="ce14"/>
          <table:table-cell table:style-name="ce5" office:value-type="string" calcext:value-type="string">
            <text:p>ALCARAZ</text:p>
          </table:table-cell>
          <table:table-cell table:style-name="ce20" office:value-type="float" office:value="-180" calcext:value-type="float">
            <text:p>-180</text:p>
          </table:table-cell>
          <table:table-cell table:style-name="ce5" office:value-type="string" calcext:value-type="string">
            <text:p>RYBAKINA</text:p>
          </table:table-cell>
          <table:table-cell table:style-name="ce20" office:value-type="string" calcext:value-type="string">
            <text:p>W</text:p>
          </table:table-cell>
          <table:table-cell table:style-name="ce5" office:value-type="string" calcext:value-type="string">
            <text:p>SINNER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GAUFF</text:p>
          </table:table-cell>
          <table:table-cell table:style-name="ce20" office:value-type="float" office:value="190" calcext:value-type="float">
            <text:p>190</text:p>
          </table:table-cell>
          <table:table-cell table:style-name="ce5" office:value-type="string" calcext:value-type="string">
            <text:p>BENCIC</text:p>
          </table:table-cell>
          <table:table-cell table:style-name="ce20" office:value-type="float" office:value="190" calcext:value-type="float">
            <text:p>190</text:p>
          </table:table-cell>
          <table:table-cell table:style-name="ce5" office:value-type="string" calcext:value-type="string">
            <text:p>HADDAD M</text:p>
          </table:table-cell>
          <table:table-cell table:style-name="ce20" office:value-type="float" office:value="60" calcext:value-type="float">
            <text:p>60</text:p>
          </table:table-cell>
          <table:table-cell table:style-name="ce5" office:value-type="string" calcext:value-type="string">
            <text:p>TIAFOE</text:p>
          </table:table-cell>
          <table:table-cell table:style-name="ce20" office:value-type="float" office:value="10" calcext:value-type="float">
            <text:p>10</text:p>
          </table:table-cell>
          <table:table-cell table:style-name="ce5" office:value-type="string" calcext:value-type="string">
            <text:p>PAUL </text:p>
          </table:table-cell>
          <table:table-cell table:style-name="ce20" office:value-type="float" office:value="360" calcext:value-type="float">
            <text:p>360</text:p>
          </table:table-cell>
          <table:table-cell table:style-name="ce36" table:formula="of:=[.D32]+[.F32]+[.H32]+[.J32]+[.L32]+[.N32]+[.P32]+[.R3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ABALENKA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KVITOVA P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VEKIC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33]+[.F33]+[.H33]+[.J33]+[.L33]+[.N33]+[.P33]+[.R3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6" office:value-type="string" calcext:value-type="string">
            <text:p>MEDVED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ABALENKA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float" office:value="105" calcext:value-type="float">
            <text:p>105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34]+[.F34]+[.H34]+[.J34]+[.L34]+[.N34]+[.P34]+[.R3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KVITOVA P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OSTAPENKO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35]+[.F35]+[.H35]+[.J35]+[.L35]+[.N35]+[.P35]+[.R3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6" office:value-type="string" calcext:value-type="string">
            <text:p>MEDVED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KVITOVA P</text:p>
          </table:table-cell>
          <table:table-cell table:style-name="ce18" office:value-type="float" office:value="-85" calcext:value-type="float">
            <text:p>-85</text:p>
          </table:table-cell>
          <table:table-cell table:style-name="ce16" office:value-type="string" calcext:value-type="string">
            <text:p>HURCKACZ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BERRETTINI 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36]+[.F36]+[.H36]+[.J36]+[.L36]+[.N36]+[.P36]+[.R36]" office:value-type="float" office:value="190" calcext:value-type="float">
            <text:p>19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float" office:value="105" calcext:value-type="float">
            <text:p>105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37]+[.F37]+[.H37]+[.J37]+[.L37]+[.N37]+[.P37]+[.R3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8]+[.F38]+[.H38]+[.J38]+[.L38]+[.N38]+[.P38]+[.R3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float" office:value="105" calcext:value-type="float">
            <text:p>105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90" calcext:value-type="float">
            <text:p>190</text:p>
          </table:table-cell>
          <table:table-cell table:style-name="ce36" table:formula="of:=[.D39]+[.F39]+[.H39]+[.J39]+[.L39]+[.N39]+[.P39]+[.R3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BERRETTINI 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float" office:value="105" calcext:value-type="float">
            <text:p>105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90" calcext:value-type="float">
            <text:p>190</text:p>
          </table:table-cell>
          <table:table-cell table:style-name="ce36" table:formula="of:=[.D40]+[.F40]+[.H40]+[.J40]+[.L40]+[.N40]+[.P40]+[.R4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1]+[.F41]+[.H41]+[.J41]+[.L41]+[.N41]+[.P41]+[.R4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14"/>
          <table:table-cell table:style-name="ce5" office:value-type="string" calcext:value-type="string">
            <text:p>ALCARAZ</text:p>
          </table:table-cell>
          <table:table-cell table:style-name="ce20" office:value-type="float" office:value="-180" calcext:value-type="float">
            <text:p>-180</text:p>
          </table:table-cell>
          <table:table-cell table:style-name="ce5" office:value-type="string" calcext:value-type="string">
            <text:p>SWIATEK</text:p>
          </table:table-cell>
          <table:table-cell table:style-name="ce20" office:value-type="float" office:value="350" calcext:value-type="float">
            <text:p>350</text:p>
          </table:table-cell>
          <table:table-cell table:style-name="ce5" office:value-type="string" calcext:value-type="string">
            <text:p>RUBLEV</text:p>
          </table:table-cell>
          <table:table-cell table:style-name="ce20" office:value-type="float" office:value="-135" calcext:value-type="float">
            <text:p>-135</text:p>
          </table:table-cell>
          <table:table-cell table:style-name="ce5" office:value-type="string" calcext:value-type="string">
            <text:p>GAUFF</text:p>
          </table:table-cell>
          <table:table-cell table:style-name="ce20" office:value-type="float" office:value="190" calcext:value-type="float">
            <text:p>190</text:p>
          </table:table-cell>
          <table:table-cell table:style-name="ce5" office:value-type="string" calcext:value-type="string">
            <text:p>BERRETTINI </text:p>
          </table:table-cell>
          <table:table-cell table:style-name="ce20" office:value-type="float" office:value="45" calcext:value-type="float">
            <text:p>45</text:p>
          </table:table-cell>
          <table:table-cell table:style-name="ce5" office:value-type="string" calcext:value-type="string">
            <text:p>MUSETTI</text:p>
          </table:table-cell>
          <table:table-cell table:style-name="ce20" office:value-type="float" office:value="90" calcext:value-type="float">
            <text:p>90</text:p>
          </table:table-cell>
          <table:table-cell table:style-name="ce5" office:value-type="string" calcext:value-type="string">
            <text:p>VONDRUSOV</text:p>
          </table:table-cell>
          <table:table-cell table:style-name="ce20" office:value-type="float" office:value="105" calcext:value-type="float">
            <text:p>105</text:p>
          </table:table-cell>
          <table:table-cell table:style-name="ce5" office:value-type="string" calcext:value-type="string">
            <text:p>ZVEREV</text:p>
          </table:table-cell>
          <table:table-cell table:style-name="ce20" office:value-type="float" office:value="45" calcext:value-type="float">
            <text:p>45</text:p>
          </table:table-cell>
          <table:table-cell table:style-name="ce36" table:formula="of:=[.D42]+[.F42]+[.H42]+[.J42]+[.L42]+[.N42]+[.P42]+[.R42]" office:value-type="float" office:value="510" calcext:value-type="float">
            <text:p>51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6" office:value-type="string" calcext:value-type="string">
            <text:p>MEDVED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ABALENKA</text:p>
          </table:table-cell>
          <table:table-cell table:style-name="ce18" office:value-type="float" office:value="-245" calcext:value-type="float">
            <text:p>-245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43]+[.F43]+[.H43]+[.J43]+[.L43]+[.N43]+[.P43]+[.R4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4]+[.F44]+[.H44]+[.J44]+[.L44]+[.N44]+[.P44]+[.R4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5]+[.F45]+[.H45]+[.J45]+[.L45]+[.N45]+[.P45]+[.R4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AZARENKA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46]+[.F46]+[.H46]+[.J46]+[.L46]+[.N46]+[.P46]+[.R4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360" calcext:value-type="float">
            <text:p>360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47]+[.F47]+[.H47]+[.J47]+[.L47]+[.N47]+[.P47]+[.R4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ANDREESCU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90" calcext:value-type="float">
            <text:p>190</text:p>
          </table:table-cell>
          <table:table-cell table:style-name="ce36" table:formula="of:=[.D48]+[.F48]+[.H48]+[.J48]+[.L48]+[.N48]+[.P48]+[.R4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EVANS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49]+[.F49]+[.H49]+[.J49]+[.L49]+[.N49]+[.P49]+[.R4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float" office:value="350" calcext:value-type="float">
            <text:p>350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HADDAD M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50]+[.F50]+[.H50]+[.J50]+[.L50]+[.N50]+[.P50]+[.R5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180" calcext:value-type="float">
            <text:p>-18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EVANS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51]+[.F51]+[.H51]+[.J51]+[.L51]+[.N51]+[.P51]+[.R5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3">00/00/0000</text:date>, <text:time style:data-style-name="N2" text:time-value="08:59:35.2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3H39M12S</meta:editing-duration>
    <meta:editing-cycles>78</meta:editing-cycles>
    <meta:generator>LibreOffice/7.0.3.1$Windows_X86_64 LibreOffice_project/d7547858d014d4cf69878db179d326fc3483e082</meta:generator>
    <dc:date>2023-08-13T09:13:33.738000000</dc:date>
    <meta:document-statistic meta:table-count="1" meta:cell-count="680" meta:object-count="0"/>
  </office:meta>
</office:document-meta>
</file>