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GASQUE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PLISK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KKARI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A ALIASSIM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string" calcext:value-type="string">
            <text:p>E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COLLINS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RADY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PEGULA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OUZK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URRAY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HERIF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MONFILS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CDONALD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CORIC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CDONALD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IMITRO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SWIATEK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VONDRUSOV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BERRETTINI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BENCIC</text:p>
          </table:table-cell>
          <table:table-cell table:style-name="ce20" office:value-type="string" calcext:value-type="string">
            <text:p>W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/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ONEGO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VITOL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USUVUOR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ONEGO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USUVUOR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JARRY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A ALIASSIM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AKKARI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SWIATEK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AV FOKINA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PAUL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KVITOVA P</text:p>
          </table:table-cell>
          <table:table-cell table:style-name="ce20" office:value-type="string" calcext:value-type="string">
            <text:p>W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PEGULA 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MARTIC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OSTAPENKO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WAWRINKA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HANFMANN</text:p>
          </table:table-cell>
          <table:table-cell table:style-name="ce20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NISHIOKA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MANNARINO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51]+[.F51]+[.H51]+[.J51]+[.L51]+[.N51]+[.P51]+[.R5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52]+[.F52]+[.H52]+[.J52]+[.L52]+[.N52]+[.P52]+[.R5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53]+[.F53]+[.H53]+[.J53]+[.L53]+[.N53]+[.P53]+[.R5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15:41:23.1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40M5S</meta:editing-duration>
    <meta:editing-cycles>69</meta:editing-cycles>
    <meta:generator>LibreOffice/7.0.3.1$Windows_X86_64 LibreOffice_project/d7547858d014d4cf69878db179d326fc3483e082</meta:generator>
    <dc:date>2023-08-14T16:47:27.711000000</dc:date>
    <meta:document-statistic meta:table-count="1" meta:cell-count="715" meta:object-count="0"/>
  </office:meta>
</office:document-meta>
</file>