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CRISTE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]+[.F3]+[.H3]+[.J3]+[.L3]+[.N3]+[.P3]+[.R3]" office:value-type="float" office:value="85" calcext:value-type="float">
            <text:p>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]+[.F4]+[.H4]+[.J4]+[.L4]+[.N4]+[.P4]+[.R4]" office:value-type="float" office:value="-24" calcext:value-type="float">
            <text:p>-2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PERA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VONDRUSOVA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5]+[.F5]+[.H5]+[.J5]+[.L5]+[.N5]+[.P5]+[.R5]" office:value-type="float" office:value="585" calcext:value-type="float">
            <text:p>5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float" office:value="470" calcext:value-type="float">
            <text:p>47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8]+[.F8]+[.H8]+[.J8]+[.L8]+[.N8]+[.P8]+[.R8]" office:value-type="float" office:value="885" calcext:value-type="float">
            <text:p>8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SINNE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BOULTER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9]+[.F9]+[.H9]+[.J9]+[.L9]+[.N9]+[.P9]+[.R9]" office:value-type="float" office:value="126" calcext:value-type="float">
            <text:p>12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SINNE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135" calcext:value-type="float">
            <text:p>-135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BLINKOVA</text:p>
          </table:table-cell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MASAROV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1]+[.F11]+[.H11]+[.J11]+[.L11]+[.N11]+[.P11]+[.R11]" office:value-type="float" office:value="146" calcext:value-type="float">
            <text:p>14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JABEUR</text:p>
          </table:table-cell>
          <table:table-cell table:style-name="ce7" office:value-type="float" office:value="-184" calcext:value-type="float">
            <text:p>-184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float" office:value="-135" calcext:value-type="float">
            <text:p>-135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AVANESYAN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12]+[.F12]+[.H12]+[.J12]+[.L12]+[.N12]+[.P12]+[.R12]" office:value-type="float" office:value="-233" calcext:value-type="float">
            <text:p>-233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14]+[.F14]+[.H14]+[.J14]+[.L14]+[.N14]+[.P14]+[.R14]" office:value-type="float" office:value="145" calcext:value-type="float">
            <text:p>14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float" office:value="470" calcext:value-type="float">
            <text:p>47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15]+[.F15]+[.H15]+[.J15]+[.L15]+[.N15]+[.P15]+[.R15]" office:value-type="float" office:value="1110" calcext:value-type="float">
            <text:p>111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16]+[.F16]+[.H16]+[.J16]+[.L16]+[.N16]+[.P16]+[.R16]" office:value-type="float" office:value="1245" calcext:value-type="float">
            <text:p>124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RUBLEV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WANG X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SASNOVICH</text:p>
          </table:table-cell>
          <table:table-cell table:style-name="ce7" office:value-type="float" office:value="55" calcext:value-type="float">
            <text:p>55</text:p>
          </table:table-cell>
          <table:table-cell table:style-name="ce36" table:formula="of:=[.D17]+[.F17]+[.H17]+[.J17]+[.L17]+[.N17]+[.P17]+[.R17]" office:value-type="float" office:value="861" calcext:value-type="float">
            <text:p>861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135" calcext:value-type="float">
            <text:p>-13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FRENCH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18]+[.F18]+[.H18]+[.J18]+[.L18]+[.N18]+[.P18]+[.R18]" office:value-type="float" office:value="245" calcext:value-type="float">
            <text:p>24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0]+[.F20]+[.H20]+[.J20]+[.L20]+[.N20]+[.P20]+[.R20]" office:value-type="float" office:value="11" calcext:value-type="float">
            <text:p>11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SCHWARTZM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1]+[.F21]+[.H21]+[.J21]+[.L21]+[.N21]+[.P21]+[.R21]" office:value-type="float" office:value="625" calcext:value-type="float">
            <text:p>6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float" office:value="470" calcext:value-type="float">
            <text:p>47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2]+[.F22]+[.H22]+[.J22]+[.L22]+[.N22]+[.P22]+[.R22]" office:value-type="float" office:value="1290" calcext:value-type="float">
            <text:p>12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FOURLIS</text:p>
          </table:table-cell>
          <table:table-cell table:style-name="ce7" office:value-type="float" office:value="55" calcext:value-type="float">
            <text:p>55</text:p>
          </table:table-cell>
          <table:table-cell table:style-name="ce36" table:formula="of:=[.D23]+[.F23]+[.H23]+[.J23]+[.L23]+[.N23]+[.P23]+[.R23]" office:value-type="float" office:value="111" calcext:value-type="float">
            <text:p>11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4]+[.F24]+[.H24]+[.J24]+[.L24]+[.N24]+[.P24]+[.R24]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25]+[.F25]+[.H25]+[.J25]+[.L25]+[.N25]+[.P25]+[.R25]" office:value-type="float" office:value="561" calcext:value-type="float">
            <text:p>56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8]+[.F28]+[.H28]+[.J28]+[.L28]+[.N28]+[.P28]+[.R28]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MCNALLY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9]+[.F29]+[.H29]+[.J29]+[.L29]+[.N29]+[.P29]+[.R29]" office:value-type="float" office:value="670" calcext:value-type="float">
            <text:p>6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SINNE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30]+[.F30]+[.H30]+[.J30]+[.L30]+[.N30]+[.P30]+[.R30]" office:value-type="float" office:value="-84" calcext:value-type="float">
            <text:p>-8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LINETTE</text:p>
          </table:table-cell>
          <table:table-cell table:style-name="ce7" office:value-type="float" office:value="-80" calcext:value-type="float">
            <text:p>-80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RINDERKNECH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32]+[.F32]+[.H32]+[.J32]+[.L32]+[.N32]+[.P32]+[.R32]" office:value-type="float" office:value="310" calcext:value-type="float">
            <text:p>3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33]+[.F33]+[.H33]+[.J33]+[.L33]+[.N33]+[.P33]+[.R33]" office:value-type="float" office:value="186" calcext:value-type="float">
            <text:p>18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34]+[.F34]+[.H34]+[.J34]+[.L34]+[.N34]+[.P34]+[.R34]" office:value-type="float" office:value="610" calcext:value-type="float">
            <text:p>6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float" office:value="470" calcext:value-type="float">
            <text:p>470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YCOV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35]+[.F35]+[.H35]+[.J35]+[.L35]+[.N35]+[.P35]+[.R35]" office:value-type="float" office:value="612" calcext:value-type="float">
            <text:p>61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6]+[.F36]+[.H36]+[.J36]+[.L36]+[.N36]+[.P36]+[.R36]" office:value-type="float" office:value="780" calcext:value-type="float">
            <text:p>7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float" office:value="470" calcext:value-type="float">
            <text:p>47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FRUHVIRTOVA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38]+[.F38]+[.H38]+[.J38]+[.L38]+[.N38]+[.P38]+[.R38]" office:value-type="float" office:value="990" calcext:value-type="float">
            <text:p>9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VONDRUSOVA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9]+[.F39]+[.H39]+[.J39]+[.L39]+[.N39]+[.P39]+[.R39]" office:value-type="float" office:value="795" calcext:value-type="float">
            <text:p>7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41]+[.F41]+[.H41]+[.J41]+[.L41]+[.N41]+[.P41]+[.R41]" office:value-type="float" office:value="-100" calcext:value-type="float">
            <text:p>-1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CRISTEA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BOULT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43]+[.F43]+[.H43]+[.J43]+[.L43]+[.N43]+[.P43]+[.R43]" office:value-type="float" office:value="506" calcext:value-type="float">
            <text:p>50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float" office:value="470" calcext:value-type="float">
            <text:p>470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4]+[.F44]+[.H44]+[.J44]+[.L44]+[.N44]+[.P44]+[.R44]" office:value-type="float" office:value="1066" calcext:value-type="float">
            <text:p>10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float" office:value="-85" calcext:value-type="float">
            <text:p>-85</text:p>
          </table:table-cell>
          <table:table-cell table:style-name="ce17" office:value-type="string" calcext:value-type="string">
            <text:p>PERA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VEKIC</text:p>
          </table:table-cell>
          <table:table-cell table:style-name="ce7" office:value-type="float" office:value="305" calcext:value-type="float">
            <text:p>305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45]+[.F45]+[.H45]+[.J45]+[.L45]+[.N45]+[.P45]+[.R45]" office:value-type="float" office:value="780" calcext:value-type="float">
            <text:p>7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KVITOVA <text:s/>P</text:p>
          </table:table-cell>
          <table:table-cell table:style-name="ce7" office:value-type="float" office:value="470" calcext:value-type="float">
            <text:p>47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46]+[.F46]+[.H46]+[.J46]+[.L46]+[.N46]+[.P46]+[.R46]" office:value-type="float" office:value="561" calcext:value-type="float">
            <text:p>56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MUSETTI 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47]+[.F47]+[.H47]+[.J47]+[.L47]+[.N47]+[.P47]+[.R47]" office:value-type="float" office:value="821" calcext:value-type="float">
            <text:p>82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float" office:value="-130" calcext:value-type="float">
            <text:p>-130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8]+[.F48]+[.H48]+[.J48]+[.L48]+[.N48]+[.P48]+[.R48]" office:value-type="float" office:value="506" calcext:value-type="float">
            <text:p>506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5">00/00/0000</text:date>, <text:time style:data-style-name="N2" text:time-value="20:38:56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17M19S</meta:editing-duration>
    <meta:editing-cycles>71</meta:editing-cycles>
    <meta:generator>LibreOffice/7.0.3.1$Windows_X86_64 LibreOffice_project/d7547858d014d4cf69878db179d326fc3483e082</meta:generator>
    <dc:date>2023-06-25T20:52:24.269000000</dc:date>
    <meta:document-statistic meta:table-count="1" meta:cell-count="693" meta:object-count="0"/>
  </office:meta>
</office:document-meta>
</file>