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ackground-color="transparent" fo:border="0.06pt solid #000000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3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transparent"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8" style:family="table-cell" style:parent-style-name="Default" style:data-style-name="N104">
      <style:table-cell-properties fo:background-color="transparent"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transparent"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KALININA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3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3"/>
          <table:table-cell table:style-name="ce13" table:content-validation-name="val1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HADDAD M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THIEM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HUESLER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ZARENK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MURRAY A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KVITOVA P</text:p>
          </table:table-cell>
          <table:table-cell table:style-name="ce7" office:value-type="string" calcext:value-type="string">
            <text:p>DU W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<text:s text:c="2"/>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5]+[.F5]+[.H5]+[.J5]+[.L5]+[.N5]+[.P5]+[.R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VITOV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VARILLAS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ANISIMOV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CACHIN</text:p>
          </table:table-cell>
          <table:table-cell table:style-name="ce7" office:value-type="string" calcext:value-type="string">
            <text:p>RI M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DREA MASUCCI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FILS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VARILLAS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KWON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DAV FOKINA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CARBALLES B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THIEM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BONZI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GOFFIN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OSTAPENKO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THIEM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10]+[.F10]+[.H10]+[.J10]+[.L10]+[.N10]+[.P10]+[.R10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BAUTISTA A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CARBALLES B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AZARENK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MART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BAE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MURRAY A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ZAPATA M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BARRERE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KWON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KASAT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HUESLER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PER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MARTINEZ P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BONZI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CORIA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KVITOV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GINO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DAV FOKINA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WAWRINKA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THIEM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HUESLER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REJCIKOV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OSTYU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YMER M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BONZI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SABALENK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DJERE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BARRERE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LEHECKA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HADDAD M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OSTAPENKO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THIEM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19]+[.F19]+[.H19]+[.J19]+[.L19]+[.N19]+[.P19]+[.R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SONEGO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VARILLAS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GRIEKSPOOR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MOLCAN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HADDAD M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ZARENK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REJCIKOVA</text:p>
          </table:table-cell>
          <table:table-cell table:style-name="ce7" office:value-type="string" calcext:value-type="string">
            <text:p>DU W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ABIONE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22]+[.F22]+[.H22]+[.J22]+[.L22]+[.N22]+[.P22]+[.R2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EDERICO <text:s/>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EDERICO P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HADDAD M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ZARENK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WON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SONEGO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AZARENKA</text:p>
          </table:table-cell>
          <table:table-cell table:style-name="ce7" office:value-type="string" calcext:value-type="string">
            <text:p>DU W</text:p>
          </table:table-cell>
          <table:table-cell table:style-name="ce36" table:formula="of:=[.D26]+[.F26]+[.H26]+[.J26]+[.L26]+[.N26]+[.P26]+[.R2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/>DI LELLO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HADDAD M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LAJOVIC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KVITOV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ZARENKA</text:p>
          </table:table-cell>
          <table:table-cell table:style-name="ce7" office:value-type="string" calcext:value-type="string">
            <text:p>DU W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OSTAPENKO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RAJINOVIC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THIEM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AZARENKA</text:p>
          </table:table-cell>
          <table:table-cell table:style-name="ce7" office:value-type="string" calcext:value-type="string">
            <text:p>DU W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BAE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DAV FOKINA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FRUHVIRTOV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ALIN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ETCHEVERRY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LEHECKA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HADDAD M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OSTAPENKO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UDERMENT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WON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HADDAD M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LEHECKA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3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22"/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3"/>
          <table:table-cell table:style-name="ce13" office:value-type="string" calcext:value-type="string">
            <text:p>MUSETTI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ALIASSIME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KASAT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VITOV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ZARENK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THIEM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3"/>
          <table:table-cell table:style-name="ce13" office:value-type="string" calcext:value-type="string">
            <text:p>MUSETTI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HUESLER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KVITOV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GALAN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THIEM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RAMOS V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VITOV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MURRAY A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YMER M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BONZI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ASAT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BADOS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EYS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GRIEKSPOOR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OSTAPENKO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DJERE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WAWRINKA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3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SABALENK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HADDAD M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VARILLAS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40]+[.F40]+[.H40]+[.J40]+[.L40]+[.N40]+[.P40]+[.R4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ICCOLO DEGL’INNOCENTI</text:p>
          </table:table-cell>
          <table:table-cell table:style-name="ce28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28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VITOV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ZARENK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DO M</text:p>
          </table:table-cell>
          <table:table-cell table:style-name="ce13" office:value-type="string" calcext:value-type="string">
            <text:p>CACHIN</text:p>
          </table:table-cell>
          <table:table-cell table:style-name="ce7" office:value-type="string" calcext:value-type="string">
            <text:p>RI M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28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BAE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HADDAD M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KVITOV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ZARENKA</text:p>
          </table:table-cell>
          <table:table-cell table:style-name="ce7" office:value-type="string" calcext:value-type="string">
            <text:p>DU W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28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HADDAD M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VARILLAS</text:p>
          </table:table-cell>
          <table:table-cell table:style-name="ce7" office:value-type="string" calcext:value-type="string">
            <text:p>RI 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DU W</text:p>
          </table:table-cell>
          <table:table-cell table:style-name="ce13" office:value-type="string" calcext:value-type="string">
            <text:p>GRIEKSPOOR</text:p>
          </table:table-cell>
          <table:table-cell table:style-name="ce7" office:value-type="string" calcext:value-type="string">
            <text:p>DO M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A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20:41:47.8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4H9M50S</meta:editing-duration>
    <meta:editing-cycles>61</meta:editing-cycles>
    <meta:generator>LibreOffice/7.0.3.1$Windows_X86_64 LibreOffice_project/d7547858d014d4cf69878db179d326fc3483e082</meta:generator>
    <dc:date>2023-02-20T20:42:19.763000000</dc:date>
    <meta:document-statistic meta:table-count="1" meta:cell-count="622" meta:object-count="0"/>
  </office:meta>
</office:document-meta>
</file>