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00a933" fo:border="0.06pt solid #000000"/>
      <style:text-properties style:use-window-font-color="true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9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BEGU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20" table:content-validation-name="val1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ALININ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ARRENO B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NDREESCU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28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ABALENK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LEHECKA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LAJOVIC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NORRIE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EVANS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10"/>
          <table:table-cell table:style-name="ce19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28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ETCHEVERRY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DAV FOKINA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TREVISAN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28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JARRY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NORRIE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TREVISAN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20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OSTAPENKO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ECMANOVIC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ADOS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OSTAPENKO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POTAP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FRITZ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KVITOVA 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15"/>
          <table:table-cell table:style-name="ce19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ALIASSIME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3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BEGU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20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NORRIE 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20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 style:data-style-name="N2" text:time-value="08:45:39.8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6H30M9S</meta:editing-duration>
    <meta:editing-cycles>60</meta:editing-cycles>
    <meta:generator>LibreOffice/7.0.3.1$Windows_X86_64 LibreOffice_project/d7547858d014d4cf69878db179d326fc3483e082</meta:generator>
    <dc:date>2023-04-26T09:14:57.015000000</dc:date>
    <meta:document-statistic meta:table-count="1" meta:cell-count="688" meta:object-count="0"/>
  </office:meta>
</office:document-meta>
</file>