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KUDERMETOV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ZVONAREV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4]+[.F4]+[.H4]+[.J4]+[.L4]+[.N4]+[.P4]+[.R4]" office:value-type="float" office:value="1830" calcext:value-type="float">
            <text:p>18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PAVLYCHENK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5]+[.F5]+[.H5]+[.J5]+[.L5]+[.N5]+[.P5]+[.R5]" office:value-type="float" office:value="325" calcext:value-type="float">
            <text:p>3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8]+[.F8]+[.H8]+[.J8]+[.L8]+[.N8]+[.P8]+[.R8]" office:value-type="float" office:value="985" calcext:value-type="float">
            <text:p>9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KREJCIKOV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36" table:formula="of:=[.D9]+[.F9]+[.H9]+[.J9]+[.L9]+[.N9]+[.P9]+[.R9]" office:value-type="float" office:value="2125" calcext:value-type="float">
            <text:p>212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BOUZKOV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office:value-type="string" calcext:value-type="string">
            <text:p>BRADY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11]+[.F11]+[.H11]+[.J11]+[.L11]+[.N11]+[.P11]+[.R11]" office:value-type="float" office:value="585" calcext:value-type="float">
            <text:p>5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BOUZKOV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HERIF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BLINKOV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YUAN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12]+[.F12]+[.H12]+[.J12]+[.L12]+[.N12]+[.P12]+[.R12]" office:value-type="float" office:value="-85" calcext:value-type="float">
            <text:p>-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ANDREEVA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office:value-type="string" calcext:value-type="string">
            <text:p>FRUHVITOVA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13]+[.F13]+[.H13]+[.J13]+[.L13]+[.N13]+[.P13]+[.R13]" office:value-type="float" office:value="1350" calcext:value-type="float">
            <text:p>135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OSTYUK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15]+[.F15]+[.H15]+[.J15]+[.L15]+[.N15]+[.P15]+[.R15]" office:value-type="float" office:value="1175" calcext:value-type="float">
            <text:p>117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PAVLYCHENK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SINIAKOV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16]+[.F16]+[.H16]+[.J16]+[.L16]+[.N16]+[.P16]+[.R16]" office:value-type="float" office:value="1270" calcext:value-type="float">
            <text:p>12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18]+[.F18]+[.H18]+[.J18]+[.L18]+[.N18]+[.P18]+[.R18]" office:value-type="float" office:value="2580" calcext:value-type="float">
            <text:p>258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215" calcext:value-type="float">
            <text:p>215</text:p>
          </table:table-cell>
          <table:table-cell table:style-name="ce36" table:formula="of:=[.D22]+[.F22]+[.H22]+[.J22]+[.L22]+[.N22]+[.P22]+[.R22]" office:value-type="float" office:value="1135" calcext:value-type="float">
            <text:p>11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36" table:formula="of:=[.D23]+[.F23]+[.H23]+[.J23]+[.L23]+[.N23]+[.P23]+[.R23]" office:value-type="float" office:value="735" calcext:value-type="float">
            <text:p>7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24]+[.F24]+[.H24]+[.J24]+[.L24]+[.N24]+[.P24]+[.R24]" office:value-type="float" office:value="745" calcext:value-type="float">
            <text:p>7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26]+[.F26]+[.H26]+[.J26]+[.L26]+[.N26]+[.P26]+[.R26]" office:value-type="float" office:value="920" calcext:value-type="float">
            <text:p>9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30]+[.F30]+[.H30]+[.J30]+[.L30]+[.N30]+[.P30]+[.R30]" office:value-type="float" office:value="2115" calcext:value-type="float">
            <text:p>21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MARTIC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MARIA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36]+[.F36]+[.H36]+[.J36]+[.L36]+[.N36]+[.P36]+[.R36]" office:value-type="float" office:value="1055" calcext:value-type="float">
            <text:p>10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WANG X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37]+[.F37]+[.H37]+[.J37]+[.L37]+[.N37]+[.P37]+[.R37]" office:value-type="float" office:value="1355" calcext:value-type="float">
            <text:p>13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215" calcext:value-type="float">
            <text:p>215</text:p>
          </table:table-cell>
          <table:table-cell table:style-name="ce36" table:formula="of:=[.D40]+[.F40]+[.H40]+[.J40]+[.L40]+[.N40]+[.P40]+[.R40]" office:value-type="float" office:value="2450" calcext:value-type="float">
            <text:p>24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string" calcext:value-type="string">
            <text:p>PAVLYCHENK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36" table:formula="of:=[.D41]+[.F41]+[.H41]+[.J41]+[.L41]+[.N41]+[.P41]+[.R41]" office:value-type="float" office:value="975" calcext:value-type="float">
            <text:p>9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SABALENKA</text:p>
          </table:table-cell>
          <table:table-cell table:style-name="ce20" office:value-type="float" office:value="-175" calcext:value-type="float">
            <text:p>-175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390" calcext:value-type="float">
            <text:p>390</text:p>
          </table:table-cell>
          <table:table-cell table:style-name="ce5" office:value-type="string" calcext:value-type="string">
            <text:p>RYBAKINA</text:p>
          </table:table-cell>
          <table:table-cell table:style-name="ce20" office:value-type="float" office:value="390" calcext:value-type="float">
            <text:p>390</text:p>
          </table:table-cell>
          <table:table-cell table:style-name="ce5" office:value-type="string" calcext:value-type="string">
            <text:p>JABEUR</text:p>
          </table:table-cell>
          <table:table-cell table:style-name="ce20" office:value-type="float" office:value="-150" calcext:value-type="float">
            <text:p>-150</text:p>
          </table:table-cell>
          <table:table-cell table:style-name="ce5" office:value-type="string" calcext:value-type="string">
            <text:p>SAMSONOVA</text:p>
          </table:table-cell>
          <table:table-cell table:style-name="ce20" office:value-type="float" office:value="650" calcext:value-type="float">
            <text:p>650</text:p>
          </table:table-cell>
          <table:table-cell table:style-name="ce5" office:value-type="string" calcext:value-type="string">
            <text:p>OSTAPENKO</text:p>
          </table:table-cell>
          <table:table-cell table:style-name="ce20" office:value-type="float" office:value="215" calcext:value-type="float">
            <text:p>215</text:p>
          </table:table-cell>
          <table:table-cell table:style-name="ce5" office:value-type="string" calcext:value-type="string">
            <text:p>GARCIA</text:p>
          </table:table-cell>
          <table:table-cell table:style-name="ce20" office:value-type="float" office:value="215" calcext:value-type="float">
            <text:p>215</text:p>
          </table:table-cell>
          <table:table-cell table:style-name="ce5" office:value-type="string" calcext:value-type="string">
            <text:p>LINETTE</text:p>
          </table:table-cell>
          <table:table-cell table:style-name="ce20" office:value-type="float" office:value="120" calcext:value-type="float">
            <text:p>120</text:p>
          </table:table-cell>
          <table:table-cell table:style-name="ce36" table:formula="of:=[.D43]+[.F43]+[.H43]+[.J43]+[.L43]+[.N43]+[.P43]+[.R43]" office:value-type="float" office:value="1655" calcext:value-type="float">
            <text:p>16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float" office:value="390" calcext:value-type="float">
            <text:p>390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UDERMETOV</text:p>
          </table:table-cell>
          <table:table-cell table:style-name="ce18" office:value-type="float" office:value="240" calcext:value-type="float">
            <text:p>24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48]+[.F48]+[.H48]+[.J48]+[.L48]+[.N48]+[.P48]+[.R48]" office:value-type="float" office:value="2065" calcext:value-type="float">
            <text:p>20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175" calcext:value-type="float">
            <text:p>-175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-205" calcext:value-type="float">
            <text:p>-205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float" office:value="-150" calcext:value-type="float">
            <text:p>-15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650" calcext:value-type="float">
            <text:p>65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string" calcext:value-type="string">
            <text:p>LINETTE</text:p>
          </table:table-cell>
          <table:table-cell table:style-name="ce18" office:value-type="float" office:value="120" calcext:value-type="float">
            <text:p>120</text:p>
          </table:table-cell>
          <table:table-cell table:style-name="ce36" table:formula="of:=[.D49]+[.F49]+[.H49]+[.J49]+[.L49]+[.N49]+[.P49]+[.R49]" office:value-type="float" office:value="1370" calcext:value-type="float">
            <text:p>13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/00/0000</text:date>, <text:time style:data-style-name="N2" text:time-value="15:09:19.6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58M25S</meta:editing-duration>
    <meta:editing-cycles>75</meta:editing-cycles>
    <meta:generator>LibreOffice/7.0.3.1$Windows_X86_64 LibreOffice_project/d7547858d014d4cf69878db179d326fc3483e082</meta:generator>
    <dc:date>2023-10-08T15:20:20.905000000</dc:date>
    <meta:document-statistic meta:table-count="1" meta:cell-count="488" meta:object-count="0"/>
  </office:meta>
</office:document-meta>
</file>