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ANKA KOVINIC</text:p>
          </table:table-cell>
          <table:table-cell/>
          <table:table-cell office:value-type="string" calcext:value-type="string">
            <text:p>RITIRATA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G B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0" table:content-validation-name="val1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HADDAD M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OSTAPENK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ORD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CERUNDOLO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HUMBERT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MOLCAN </text:p>
          </table:table-cell>
          <table:table-cell table:style-name="ce7" office:value-type="string" calcext:value-type="string">
            <text:p>AU 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<text:s text:c="2"/>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HADDAD M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HEUSLER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MASUCCI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ONZI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OSTAPENKO</text:p>
          </table:table-cell>
          <table:table-cell table:style-name="ce7" office:value-type="string" calcext:value-type="string">
            <text:p>AD W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DRAPER</text:p>
          </table:table-cell>
          <table:table-cell table:style-name="ce7"/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HUMBERT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OSTAPENK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0" office:value-type="string" calcext:value-type="string">
            <text:p>BAUTISTA 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OLIN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ORD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HALYS</text:p>
          </table:table-cell>
          <table:table-cell table:style-name="ce7" office:value-type="string" calcext:value-type="string">
            <text:p>AU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UDERMENT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ONZI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HACHAN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AEZ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RINDERKNE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ENIN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BONAVENTUR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ALININ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 RAMOS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EGU</text:p>
          </table:table-cell>
          <table:table-cell table:style-name="ce7" office:value-type="string" calcext:value-type="string">
            <text:p>AD W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UDERMENT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DAV FOKIN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PAVLYUCHE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CRESSY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EGU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HEUSLER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ALININ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ONZI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UDERMENT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ONTAVIET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CRESSY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REJICK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FABIONE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<text:s/>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P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CRESSY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HEUSLER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HADDAD M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PAOLIN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DRAPER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/>DI LELLO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REJICK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SHELTON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3"/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ER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ORD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GASQUET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 RAMOS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SONEGO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28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MCDONALD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ZHENG Q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MARTICOV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ONTAVIET</text:p>
          </table:table-cell>
          <table:table-cell table:style-name="ce7" office:value-type="string" calcext:value-type="string">
            <text:p>AD W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ALININ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ORD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OSTAPENK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ONZI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EGU</text:p>
          </table:table-cell>
          <table:table-cell table:style-name="ce7" office:value-type="string" calcext:value-type="string">
            <text:p>AD 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FOGNINI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OLIN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0" office:value-type="string" calcext:value-type="string">
            <text:p>CARRENO B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FOGNINI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RONZETT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MUNA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RENGLE</text:p>
          </table:table-cell>
          <table:table-cell table:style-name="ce7" office:value-type="string" calcext:value-type="string">
            <text:p>HO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STEPHENS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ASAT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MANNARINO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NIN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RUUSUVUORI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CRESSY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OLIN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ENGLE</text:p>
          </table:table-cell>
          <table:table-cell table:style-name="ce7" office:value-type="string" calcext:value-type="string">
            <text:p>HO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UDERMENT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ONTAVIET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OSTAPENKO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SHELTON</text:p>
          </table:table-cell>
          <table:table-cell table:style-name="ce7" office:value-type="string" calcext:value-type="string">
            <text:p>AU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HACHANO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PUTINTSEV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PER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W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3"/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ONTAVIET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YBAKIN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WOLF</text:p>
          </table:table-cell>
          <table:table-cell table:style-name="ce7" office:value-type="string" calcext:value-type="string">
            <text:p>AU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0" office:value-type="string" calcext:value-type="string">
            <text:p>JABEUR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UBLIK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ZHENG Q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MARTICOVA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HUMBERT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KOKKINAKIS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KENIN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KVIT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SONEGO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ENCIC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COCCIARETTO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DRAPER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SAMSONOV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ICCOLO DEGL’INNOCENTI</text:p>
          </table:table-cell>
          <table:table-cell table:style-name="ce3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3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GARCI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KECMANOVIC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FOGNINI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BRONZETTI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GASQUET</text:p>
          </table:table-cell>
          <table:table-cell table:style-name="ce7" office:value-type="string" calcext:value-type="string">
            <text:p>AU 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0" office:value-type="string" calcext:value-type="string">
            <text:p>RUUD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ISNER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LINETTE</text:p>
          </table:table-cell>
          <table:table-cell table:style-name="ce7" office:value-type="string" calcext:value-type="string">
            <text:p>HO W</text:p>
          </table:table-cell>
          <table:table-cell table:style-name="ce10" office:value-type="string" calcext:value-type="string">
            <text:p>HADDAD M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ALEXANDROV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EGU</text:p>
          </table:table-cell>
          <table:table-cell table:style-name="ce7" office:value-type="string" calcext:value-type="string">
            <text:p>AD W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0" office:value-type="string" calcext:value-type="string">
            <text:p>RUBLEV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NORRIE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PAUL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BADOSA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HADDAD M</text:p>
          </table:table-cell>
          <table:table-cell table:style-name="ce7" office:value-type="string" calcext:value-type="string">
            <text:p>AD W</text:p>
          </table:table-cell>
          <table:table-cell table:style-name="ce10" office:value-type="string" calcext:value-type="string">
            <text:p>BROOKSBY</text:p>
          </table:table-cell>
          <table:table-cell table:style-name="ce7" office:value-type="string" calcext:value-type="string">
            <text:p>AU M</text:p>
          </table:table-cell>
          <table:table-cell table:style-name="ce10" office:value-type="string" calcext:value-type="string">
            <text:p>NAKASHIMA</text:p>
          </table:table-cell>
          <table:table-cell table:style-name="ce7" office:value-type="string" calcext:value-type="string">
            <text:p>AD M</text:p>
          </table:table-cell>
          <table:table-cell table:style-name="ce10" office:value-type="string" calcext:value-type="string">
            <text:p>HEUSLER</text:p>
          </table:table-cell>
          <table:table-cell table:style-name="ce7" office:value-type="string" calcext:value-type="string">
            <text:p>AD 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23:58:15.1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4M22S</meta:editing-duration>
    <meta:editing-cycles>39</meta:editing-cycles>
    <meta:generator>LibreOffice/7.0.3.1$Windows_X86_64 LibreOffice_project/d7547858d014d4cf69878db179d326fc3483e082</meta:generator>
    <dc:date>2023-01-09T00:18:44.042000000</dc:date>
    <meta:print-date>2023-01-08T15:33:36.416000000</meta:print-date>
    <meta:document-statistic meta:table-count="1" meta:cell-count="654" meta:object-count="0"/>
  </office:meta>
</office:document-meta>
</file>