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ext-properties fo:color="#00a933"/>
    </style:style>
    <style:style style:name="ce19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21" style:family="table-cell" style:parent-style-name="Default" style:data-style-name="N104">
      <style:table-cell-properties fo:border="0.06pt solid #000000"/>
      <style:text-properties fo:color="#158466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18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JOKOVIC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17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DJOKOVIC</text:p>
          </table:table-cell>
          <table:table-cell table:style-name="ce19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VEK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7]+[.F7]+[.H7]+[.J7]+[.L7]+[.N7]+[.P7]+[.R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VEK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HELTON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NDREE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 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 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ISNER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OJO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ORDA 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DIMITRO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ORDA 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PLISKOVA 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EYS 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MUCH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KKARI 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IASSIME 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ANDSCHULP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SWIATEK</text:p>
          </table:table-cell>
          <table:table-cell table:style-name="ce21" office:value-type="string" calcext:value-type="string">
            <text:p>W</text:p>
          </table:table-cell>
          <table:table-cell table:style-name="ce5" office:value-type="string" calcext:value-type="string">
            <text:p>RUNE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GAUFF</text:p>
          </table:table-cell>
          <table:table-cell table:style-name="ce2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TIAFOE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SHAPOVALOV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HADDAD M</text:p>
          </table:table-cell>
          <table:table-cell table:style-name="ce21" office:value-type="string" calcext:value-type="string">
            <text:p>W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ALCARAZ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GARCIA</text:p>
          </table:table-cell>
          <table:table-cell table:style-name="ce21" office:value-type="string" calcext:value-type="string">
            <text:p>W</text:p>
          </table:table-cell>
          <table:table-cell table:style-name="ce5" office:value-type="string" calcext:value-type="string">
            <text:p>FRITZ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TIAFOE</text:p>
          </table:table-cell>
          <table:table-cell table:style-name="ce21" office:value-type="string" calcext:value-type="string">
            <text:p>M</text:p>
          </table:table-cell>
          <table:table-cell table:style-name="ce5" office:value-type="string" calcext:value-type="string">
            <text:p>KREJCIKOVA</text:p>
          </table:table-cell>
          <table:table-cell table:style-name="ce21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21" office:value-type="string" calcext:value-type="string">
            <text:p>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ASAT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JABEUR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UDERMENTO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 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AUTISTA A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KORDA 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DJOKOVIC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CERUNDOLO F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9:42:49.5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48M25S</meta:editing-duration>
    <meta:editing-cycles>69</meta:editing-cycles>
    <meta:generator>LibreOffice/7.0.3.1$Windows_X86_64 LibreOffice_project/d7547858d014d4cf69878db179d326fc3483e082</meta:generator>
    <dc:date>2023-07-03T11:19:23.048000000</dc:date>
    <meta:document-statistic meta:table-count="1" meta:cell-count="758" meta:object-count="0"/>
  </office:meta>
</office:document-meta>
</file>