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CRISTEA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7" table:content-validation-name="val1" office:value-type="string" calcext:value-type="string">
            <text:p>MEDVED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CRISTE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PENISTON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WILLIAMS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BE W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PER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VONDRUSOV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string" calcext:value-type="string">
            <text:p>BI W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QU 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CRISTE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BOULTER</text:p>
          </table:table-cell>
          <table:table-cell table:style-name="ce7" office:value-type="string" calcext:value-type="string">
            <text:p>BI W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BLINKOV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MASAROV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QU 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MARTIC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GASQUET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string" calcext:value-type="string">
            <text:p>BI W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3]+[.F13]+[.H13]+[.J13]+[.L13]+[.N13]+[.P13]+[.R13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string" calcext:value-type="string">
            <text:p>BI W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7" office:value-type="string" calcext:value-type="string">
            <text:p>RUBLEV</text:p>
          </table:table-cell>
          <table:table-cell table:style-name="ce7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WANG X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SASNOVICH</text:p>
          </table:table-cell>
          <table:table-cell table:style-name="ce7" office:value-type="string" calcext:value-type="string">
            <text:p>BE W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FRENCH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PENISTON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QU M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CRISTE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SCHWARTZM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FOURLIS</text:p>
          </table:table-cell>
          <table:table-cell table:style-name="ce7" office:value-type="string" calcext:value-type="string">
            <text:p>BE W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QU M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BI W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QU M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MCNALLY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HA 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PENISTON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string" calcext:value-type="string">
            <text:p>BE W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7" office:value-type="string" calcext:value-type="string">
            <text:p>LINETTE</text:p>
          </table:table-cell>
          <table:table-cell table:style-name="ce7"/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string" calcext:value-type="string">
            <text:p>BI W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HA M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string" calcext:value-type="string">
            <text:p>BI W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TRYCOVA</text:p>
          </table:table-cell>
          <table:table-cell table:style-name="ce7" office:value-type="string" calcext:value-type="string">
            <text:p>BI W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PENISTON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string" calcext:value-type="string">
            <text:p>BI W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VONDRUSOV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QU 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CRISTE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RAONIC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CRISTE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BOULTIER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BI W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BE W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PER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string" calcext:value-type="string">
            <text:p>BI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VEKIC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QU M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QU M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36" table:formula="of:=[.D47]+[.F47]+[.H47]+[.J47]+[.L47]+[.N47]+[.P47]+[.R4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BE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QU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HA M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string" calcext:value-type="string">
            <text:p>BE W</text:p>
          </table:table-cell>
          <table:table-cell table:style-name="ce36" table:formula="of:=[.D48]+[.F48]+[.H48]+[.J48]+[.L48]+[.N48]+[.P48]+[.R4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12:08:07.6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19M48S</meta:editing-duration>
    <meta:editing-cycles>62</meta:editing-cycles>
    <meta:generator>LibreOffice/7.0.3.1$Windows_X86_64 LibreOffice_project/d7547858d014d4cf69878db179d326fc3483e082</meta:generator>
    <dc:date>2023-06-20T12:10:11.817000000</dc:date>
    <meta:document-statistic meta:table-count="1" meta:cell-count="672" meta:object-count="0"/>
  </office:meta>
</office:document-meta>
</file>