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4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" style:family="table-cell" style:parent-style-name="Default">
      <style:text-properties fo:color="#2a6099"/>
    </style:style>
    <style:style style:name="ce28" style:family="table-cell" style:parent-style-name="Default" style:data-style-name="N104">
      <style:table-cell-properties fo:border="0.06pt solid #000000"/>
    </style:style>
    <style:style style:name="ce10" style:family="table-cell" style:parent-style-name="Default" style:data-style-name="N104">
      <style:table-cell-properties fo:border="0.06pt solid #000000"/>
      <style:text-properties style:use-window-font-color="true" fo:font-size="10pt" style:font-size-asian="10pt" style:font-size-complex="10pt"/>
    </style:style>
    <style:style style:name="ce13" style:family="table-cell" style:parent-style-name="Default" style:data-style-name="N104">
      <style:table-cell-properties fo:border="0.06pt solid #000000"/>
      <style:text-properties style:use-window-font-color="true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2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7" style:family="table-cell" style:parent-style-name="Default" style:data-style-name="N104">
      <style:text-properties fo:color="#00a933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04">
      <style:table-cell-properties fo:border="0.06pt solid #000000"/>
      <style:text-properties fo:color="#2a6099" fo:font-size="8pt" style:font-size-asian="8pt" style:font-size-complex="8pt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fo:border="0.06pt solid #000000"/>
      <style:text-properties fo:color="#00a933"/>
    </style:style>
    <style:style style:name="ce64" style:family="table-cell" style:parent-style-name="Default" style:data-style-name="N104">
      <style:table-cell-properties fo:border="0.06pt solid #000000"/>
      <style:text-properties style:use-window-font-color="true" fo:font-size="8pt" style:text-underline-style="solid" style:text-underline-width="auto" style:text-underline-color="font-color" style:font-size-asian="8pt" style:font-size-complex="8pt"/>
    </style:style>
    <style:style style:name="ce66" style:family="table-cell" style:parent-style-name="Default" style:data-style-name="N104">
      <style:table-cell-properties fo:border="0.06pt solid #000000"/>
      <style:text-properties fo:font-size="8pt" style:text-underline-style="solid" style:text-underline-width="auto" style:text-underline-color="font-color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7" table:default-cell-style-name="ce6"/>
        <table:table-column table:style-name="co5" table:default-cell-style-name="ce27"/>
        <table:table-column table:style-name="co8" table:default-cell-style-name="ce27"/>
        <table:table-column table:style-name="co9" table:default-cell-style-name="ce27"/>
        <table:table-column table:style-name="co9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1000 DUBAI</text:p>
          </table:table-cell>
          <table:table-cell table:style-name="ce31"/>
          <table:table-cell/>
          <table:table-cell table:style-name="ce30" office:value-type="string" calcext:value-type="string">
            <text:p>ATP 500 RIO DE JANEIRO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DOHA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LOS CABOS</text:p>
          </table:table-cell>
          <table:table-cell table:style-name="ce32"/>
          <table:table-cell table:number-columns-repeated="1002"/>
        </table:table-row>
        <table:table-row table:style-name="ro1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1">
          <table:table-cell table:style-name="ce2" office:value-type="string" calcext:value-type="string">
            <text:p>NO BONUS KILLER</text:p>
          </table:table-cell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BAEZ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SWIATEK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1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ALE DOM</text:p>
          </table:table-cell>
          <table:table-cell table:style-name="ce21" table:number-columns-repeated="2"/>
          <table:table-cell table:style-name="ce44" table:content-validation-name="val1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6:.T6])" office:value-type="float" office:value="1600" calcext:value-type="float">
            <text:p>16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ALESSANDRO DE LUCA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DAV FOKINA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BARRIOS V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7:.T7])" office:value-type="float" office:value="-180" calcext:value-type="float">
            <text:p>-18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ALESSANDRO FANETTI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8:.T8])" office:value-type="float" office:value="-450" calcext:value-type="float">
            <text:p>-45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ALESSIO PANT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HIBINO</text:p>
          </table:table-cell>
          <table:table-cell table:style-name="ce41" office:value-type="float" office:value="65" calcext:value-type="float">
            <text:p>65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9:.T9])" office:value-type="float" office:value="250" calcext:value-type="float">
            <text:p>25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3" office:value-type="string" calcext:value-type="string">
            <text:p>ANDREA <text:s/></text:p>
          </table:table-cell>
          <table:table-cell table:style-name="ce22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SAKKARI</text:p>
          </table:table-cell>
          <table:table-cell table:style-name="ce41" office:value-type="float" office:value="-95" calcext:value-type="float">
            <text:p>-95</text:p>
          </table:table-cell>
          <table:table-cell table:style-name="ce44" office:value-type="string" calcext:value-type="string">
            <text:p>PAVLYUCHENK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10:.T10])" office:value-type="float" office:value="-20" calcext:value-type="float">
            <text:p>-2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ANDREA ROCCO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STEPHE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FRECH</text:p>
          </table:table-cell>
          <table:table-cell table:style-name="ce41" office:value-type="float" office:value="120" calcext:value-type="float">
            <text:p>120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11:.T11])" office:value-type="float" office:value="725" calcext:value-type="float">
            <text:p>72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ANTONIO ( SIRAGUSA)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GIRO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12:.T12])" office:value-type="float" office:value="650" calcext:value-type="float">
            <text:p>65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3" office:value-type="string" calcext:value-type="string">
            <text:p>BARCOLLI</text:p>
          </table:table-cell>
          <table:table-cell table:style-name="ce22" table:number-columns-repeated="2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41" table:formula="of:=SUM([.D13:.T13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BENJY JUNOD 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STRUFF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KOKKINAKIS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GARIN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CORIA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14:.T14])" office:value-type="float" office:value="135" calcext:value-type="float">
            <text:p>13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BRUNO JUNOD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15:.T15])" office:value-type="float" office:value="1560" calcext:value-type="float">
            <text:p>156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CHIARA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DAV FOKINA</text:p>
          </table:table-cell>
          <table:table-cell table:style-name="ce41" office:value-type="float" office:value="-50" calcext:value-type="float">
            <text:p>-50</text:p>
          </table:table-cell>
          <table:table-cell table:style-name="ce65" office:value-type="string" calcext:value-type="string">
            <text:p>FONSECA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16:.T16])" office:value-type="float" office:value="-5" calcext:value-type="float">
            <text:p>-5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CHRISTIAN LAGOMARSINI</text:p>
          </table:table-cell>
          <table:table-cell table:style-name="ce21" table:number-columns-repeated="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17:.T17])" office:value-type="float" office:value="1800" calcext:value-type="float">
            <text:p>180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CLAUDIO MASSAROTTI KLAUS 7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18:.T18])" office:value-type="float" office:value="260" calcext:value-type="float">
            <text:p>26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CLAUDIO PESAPANE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SAFIULLIN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65" office:value-type="string" calcext:value-type="string">
            <text:p>MICHELSEN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19:.T19])" office:value-type="float" office:value="-320" calcext:value-type="float">
            <text:p>-32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COMPA SCREETCH</text:p>
          </table:table-cell>
          <table:table-cell table:style-name="ce21" table:number-columns-repeated="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SAFIULLIN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TEPHE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20:.T20])" office:value-type="float" office:value="-230" calcext:value-type="float">
            <text:p>-23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DANIELE PRIAMO</text:p>
          </table:table-cell>
          <table:table-cell table:style-name="ce21" table:number-columns-repeated="2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41" table:formula="of:=SUM([.D21:.T21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DANIELE TERZUOLI</text:p>
          </table:table-cell>
          <table:table-cell table:style-name="ce21" table:number-columns-repeated="2"/>
          <table:table-cell table:style-name="ce44" office:value-type="string" calcext:value-type="string">
            <text:p>BUBLIK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PURCELL</text:p>
          </table:table-cell>
          <table:table-cell table:style-name="ce41" office:value-type="float" office:value="-25" calcext:value-type="float">
            <text:p>-25</text:p>
          </table:table-cell>
          <table:table-cell table:style-name="ce44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22:.T22])" office:value-type="float" office:value="-320" calcext:value-type="float">
            <text:p>-320</text:p>
          </table:table-cell>
          <table:table-cell table:content-validation-name="val2"/>
          <table:table-cell table:number-columns-repeated="1001"/>
        </table:table-row>
        <table:table-row table:style-name="ro1">
          <table:table-cell table:style-name="ce10" office:value-type="string" calcext:value-type="string">
            <text:p>DANILO</text:p>
          </table:table-cell>
          <table:table-cell table:style-name="ce21" table:number-columns-repeated="2"/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PAVLYUCHENK</text:p>
          </table:table-cell>
          <table:table-cell table:style-name="ce41" office:value-type="float" office:value="65" calcext:value-type="float">
            <text:p>65</text:p>
          </table:table-cell>
          <table:table-cell table:style-name="ce65" office:value-type="string" calcext:value-type="string">
            <text:p>MENSIK</text:p>
          </table:table-cell>
          <table:table-cell table:style-name="ce41" office:value-type="float" office:value="165" calcext:value-type="float">
            <text:p>165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23:.T23])" office:value-type="float" office:value="65" calcext:value-type="float">
            <text:p>65</text:p>
          </table:table-cell>
          <table:table-cell table:style-name="ce55" table:number-columns-repeated="1002"/>
        </table:table-row>
        <table:table-row table:style-name="ro1">
          <table:table-cell table:style-name="ce10" office:value-type="string" calcext:value-type="string">
            <text:p>DAVID <text:s/>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24:.T24])" office:value-type="float" office:value="1925" calcext:value-type="float">
            <text:p>192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DAVID VAGELLIN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POPYRIN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SUM([.D25:.T25])" office:value-type="float" office:value="810" calcext:value-type="float">
            <text:p>8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DAVIDE DONNIN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KHACHANOV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POPYRIN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KUDERMETOV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SUM([.D26:.T26])" office:value-type="float" office:value="335" calcext:value-type="float">
            <text:p>33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DAVIDONE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VOUNDROUSOV</text:p>
          </table:table-cell>
          <table:table-cell table:style-name="ce41" office:value-type="float" office:value="215" calcext:value-type="float">
            <text:p>215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27:.T27])" office:value-type="float" office:value="70" calcext:value-type="float">
            <text:p>7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DIFORTUNE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STEPHE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CORIA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28:.T28])" office:value-type="float" office:value="-80" calcext:value-type="float">
            <text:p>-8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DOMENICO</text:p>
          </table:table-cell>
          <table:table-cell table:style-name="ce22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WAWRINKA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29:.T29])" office:value-type="float" office:value="-425" calcext:value-type="float">
            <text:p>-425</text:p>
          </table:table-cell>
          <table:table-cell table:number-columns-repeated="1002"/>
        </table:table-row>
        <table:table-row table:style-name="ro1">
          <table:table-cell table:style-name="ce28" office:value-type="string" calcext:value-type="string">
            <text:p>DUK3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5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5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5" office:value-type="string" calcext:value-type="string">
            <text:p>NAVARRO</text:p>
          </table:table-cell>
          <table:table-cell table:style-name="ce57" office:value-type="float" office:value="65" calcext:value-type="float">
            <text:p>65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66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30:.T30])" office:value-type="float" office:value="2310" calcext:value-type="float">
            <text:p>23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EMANUELE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31:.T31])" office:value-type="float" office:value="2510" calcext:value-type="float">
            <text:p>25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ENRICO CASALIN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32:.T32])" office:value-type="float" office:value="2365" calcext:value-type="float">
            <text:p>236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ENRICO POPP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65" office:value-type="string" calcext:value-type="string">
            <text:p>ZHANG Z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33:.T33])" office:value-type="float" office:value="-185" calcext:value-type="float">
            <text:p>-1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ERRE .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MUSETTI</text:p>
          </table:table-cell>
          <table:table-cell table:style-name="ce41" office:value-type="float" office:value="-50" calcext:value-type="float">
            <text:p>-50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34:.T34])" office:value-type="float" office:value="1500" calcext:value-type="float">
            <text:p>15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FEDE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35:.T35])" office:value-type="float" office:value="430" calcext:value-type="float">
            <text:p>43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FILIPPO DALLA VECCHIA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36:.T36])" office:value-type="float" office:value="130" calcext:value-type="float">
            <text:p>1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FRA 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AKKARI</text:p>
          </table:table-cell>
          <table:table-cell table:style-name="ce41" office:value-type="float" office:value="-95" calcext:value-type="float">
            <text:p>-95</text:p>
          </table:table-cell>
          <table:table-cell table:style-name="ce44" office:value-type="string" calcext:value-type="string">
            <text:p>DELLIEN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HIBINO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37:.T37])" office:value-type="float" office:value="210" calcext:value-type="float">
            <text:p>21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FRANCESCA DI BERNARDO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38:.T38])" office:value-type="float" office:value="445" calcext:value-type="float">
            <text:p>4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FRANCESCO LANCIA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DAV FOKINA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41" table:formula="of:=SUM([.D39:.T39])" office:value-type="float" office:value="530" calcext:value-type="float">
            <text:p>5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FREDERIC DALLE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65" office:value-type="string" calcext:value-type="string">
            <text:p>FONSECA</text:p>
          </table:table-cell>
          <table:table-cell table:style-name="ce41" office:value-type="float" office:value="100" calcext:value-type="float">
            <text:p>100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float" office:value="1000" calcext:value-type="float">
            <text:p>1000</text:p>
          </table:table-cell>
          <table:table-cell table:style-name="ce65" office:value-type="string" calcext:value-type="string">
            <text:p>MICHELSEN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table:formula="of:=SUM([.D40:.T40])" office:value-type="float" office:value="1750" calcext:value-type="float">
            <text:p>175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GABRY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RUBLEV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SAFIULLIN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float" office:value="1000" calcext:value-type="float">
            <text:p>100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41:.T41])" office:value-type="float" office:value="1675" calcext:value-type="float">
            <text:p>167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GIANCARLO NERLI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SAKKARI</text:p>
          </table:table-cell>
          <table:table-cell table:style-name="ce41" office:value-type="float" office:value="-95" calcext:value-type="float">
            <text:p>-95</text:p>
          </table:table-cell>
          <table:table-cell table:style-name="ce44" office:value-type="string" calcext:value-type="string">
            <text:p>DAV FOKINA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SCHWARTZMA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42:.T42])" office:value-type="float" office:value="-410" calcext:value-type="float">
            <text:p>-4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GIANNI BEDOST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STRUFF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PLISKOVA K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43:.T43])" office:value-type="float" office:value="760" calcext:value-type="float">
            <text:p>7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GINA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44:.T44])" office:value-type="float" office:value="1110" calcext:value-type="float">
            <text:p>11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GIOVANNI PASQUALATO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BADOSA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table:formula="of:=SUM([.D45:.T45])" office:value-type="float" office:value="-115" calcext:value-type="float">
            <text:p>-1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GIUSEPPE FREDDI</text:p>
          </table:table-cell>
          <table:table-cell table:style-name="ce21" table:number-columns-repeated="2"/>
          <table:table-cell table:style-name="ce44" office:value-type="string" calcext:value-type="string">
            <text:p>RUBLEV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AKKARI</text:p>
          </table:table-cell>
          <table:table-cell table:style-name="ce41" office:value-type="float" office:value="-95" calcext:value-type="float">
            <text:p>-95</text:p>
          </table:table-cell>
          <table:table-cell table:style-name="ce44" office:value-type="string" calcext:value-type="string">
            <text:p>GIRO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BADOS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COCCIARETTO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46:.T46])" office:value-type="float" office:value="-195" calcext:value-type="float">
            <text:p>-195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HARRYPOTTER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MAROZSA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1"/>
          <table:table-cell table:style-name="ce41" table:formula="of:=SUM([.D47:.T47])" office:value-type="float" office:value="1285" calcext:value-type="float">
            <text:p>128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HOLGERINOO</text:p>
          </table:table-cell>
          <table:table-cell table:style-name="ce21" table:number-columns-repeated="2"/>
          <table:table-cell table:style-name="ce44" office:value-type="string" calcext:value-type="string">
            <text:p>RUBLEV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DAV FOKINA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DRAP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48:.T48])" office:value-type="float" office:value="-290" calcext:value-type="float">
            <text:p>-2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ILARIA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49:.T49])" office:value-type="float" office:value="2310" calcext:value-type="float">
            <text:p>23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JAC PADO</text:p>
          </table:table-cell>
          <table:table-cell table:style-name="ce21" table:number-columns-repeated="2"/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RYBAKINA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MUSETTI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POPYRIN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50:.T50])" office:value-type="float" office:value="1215" calcext:value-type="float">
            <text:p>1215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JACK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PAVLYUCHENK</text:p>
          </table:table-cell>
          <table:table-cell table:style-name="ce41" office:value-type="float" office:value="65" calcext:value-type="float">
            <text:p>65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float" office:value="1000" calcext:value-type="float">
            <text:p>100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51:.T51])" office:value-type="float" office:value="1520" calcext:value-type="float">
            <text:p>152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JACOPO MIOLO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52:.T52])" office:value-type="float" office:value="-40" calcext:value-type="float">
            <text:p>-4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JEAN PIERRE ARNOD</text:p>
          </table:table-cell>
          <table:table-cell table:style-name="ce21" table:number-columns-repeated="2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41" table:formula="of:=SUM([.D53:.T5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LORENZO D’AMELIO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MONFILS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WAWRINKA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EYBOTH W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54:.T54])" office:value-type="float" office:value="-160" calcext:value-type="float">
            <text:p>-1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LORENZO QUERCIOL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DJERE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SAKKARI</text:p>
          </table:table-cell>
          <table:table-cell table:style-name="ce41" office:value-type="float" office:value="-95" calcext:value-type="float">
            <text:p>-95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DIAZ ACOSTA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CORI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55:.T55])" office:value-type="float" office:value="230" calcext:value-type="float">
            <text:p>2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RCO DIANZAN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VOUNDROUSOV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PAVLYUCHENK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56:.T56])" office:value-type="float" office:value="560" calcext:value-type="float">
            <text:p>5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TTEO <text:s/></text:p>
          </table:table-cell>
          <table:table-cell table:style-name="ce21" table:number-columns-repeated="2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41" table:formula="of:=SUM([.D57:.T57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TTEO GABBIADIN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58:.T58])" office:value-type="float" office:value="2010" calcext:value-type="float">
            <text:p>20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TTIA BENEDETTI</text:p>
          </table:table-cell>
          <table:table-cell table:style-name="ce21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EYBOTH W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59:.T59])" office:value-type="float" office:value="-125" calcext:value-type="float">
            <text:p>-12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URE COLOMBO</text:p>
          </table:table-cell>
          <table:table-cell table:style-name="ce21" table:number-columns-repeated="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57" office:value-type="float" office:value="65" calcext:value-type="float">
            <text:p>65</text:p>
          </table:table-cell>
          <table:table-cell table:style-name="ce44" office:value-type="string" calcext:value-type="string">
            <text:p>FERNANDEZ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60:.T60])" office:value-type="float" office:value="1745" calcext:value-type="float">
            <text:p>17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MAURO KORK75</text:p>
          </table:table-cell>
          <table:table-cell table:style-name="ce21" table:number-columns-repeated="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MUSETTI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MURRAY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CORIA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61:.T61])" office:value-type="float" office:value="-400" calcext:value-type="float">
            <text:p>-4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NICCOLO BIAZZETTI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TSITSIPAS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GIRO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RAMOS V</text:p>
          </table:table-cell>
          <table:table-cell table:style-name="ce41" office:value-type="float" office:value="50" calcext:value-type="float">
            <text:p>50</text:p>
          </table:table-cell>
          <table:table-cell table:style-name="ce65" office:value-type="string" calcext:value-type="string">
            <text:p>LAJOVIC</text:p>
          </table:table-cell>
          <table:table-cell table:style-name="ce41" office:value-type="float" office:value="100" calcext:value-type="float">
            <text:p>100</text:p>
          </table:table-cell>
          <table:table-cell table:style-name="ce65" office:value-type="string" calcext:value-type="string">
            <text:p>FONSECA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62:.T62])" office:value-type="float" office:value="1945" calcext:value-type="float">
            <text:p>19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PASQUALE AMETRANO</text:p>
          </table:table-cell>
          <table:table-cell table:style-name="ce22" table:number-columns-repeated="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MAROZSA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63:.T63])" office:value-type="float" office:value="740" calcext:value-type="float">
            <text:p>74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PEPPE</text:p>
          </table:table-cell>
          <table:table-cell table:style-name="ce21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table:formula="of:=SUM([.D64:.T64])" office:value-type="float" office:value="2755" calcext:value-type="float">
            <text:p>275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RAFFO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IRON</text:p>
          </table:table-cell>
          <table:table-cell table:style-name="ce41" office:value-type="float" office:value="25" calcext:value-type="float">
            <text:p>25</text:p>
          </table:table-cell>
          <table:table-cell table:style-name="ce44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AMSONOV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65:.T65])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RICCARDO FREDD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53" office:value-type="string" calcext:value-type="string">
            <text:p>PAOLINI</text:p>
          </table:table-cell>
          <table:table-cell table:style-name="ce57" office:value-type="float" office:value="1000" calcext:value-type="float">
            <text:p>1000</text:p>
          </table:table-cell>
          <table:table-cell table:style-name="ce44" office:value-type="string" calcext:value-type="string">
            <text:p>VARILLAS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KRUEGER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66:.T66])" office:value-type="float" office:value="580" calcext:value-type="float">
            <text:p>58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ROBERT (DEM-CHAKOTAY)</text:p>
          </table:table-cell>
          <table:table-cell table:style-name="ce21" table:number-columns-repeated="2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 table:number-columns-repeated="2"/>
          <table:table-cell table:style-name="ce41" table:formula="of:=SUM([.D67:.T67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ROBERTA DEGIUDICI</text:p>
          </table:table-cell>
          <table:table-cell table:style-name="ce21" table:number-columns-repeated="2"/>
          <table:table-cell table:style-name="ce44" office:value-type="string" calcext:value-type="string">
            <text:p>ZVEREV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JABEU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HEVCHENKO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VITOLINA</text:p>
          </table:table-cell>
          <table:table-cell table:style-name="ce41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65" office:value-type="string" calcext:value-type="string">
            <text:p>MUNAR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68:.T68])" office:value-type="float" office:value="1100" calcext:value-type="float">
            <text:p>11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SALVATORE CATAPANO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69:.T69])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SAMUELE BAGNULO</text:p>
          </table:table-cell>
          <table:table-cell table:style-name="ce22" table:number-columns-repeated="2"/>
          <table:table-cell table:style-name="ce44" office:value-type="string" calcext:value-type="string">
            <text:p>GAUFF</text:p>
          </table:table-cell>
          <table:table-cell table:style-name="ce41" office:value-type="float" office:value="-175" calcext:value-type="float">
            <text:p>-175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ZHENG Q</text:p>
          </table:table-cell>
          <table:table-cell table:style-name="ce41" office:value-type="float" office:value="215" calcext:value-type="float">
            <text:p>21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57" office:value-type="float" office:value="65" calcext:value-type="float">
            <text:p>65</text:p>
          </table:table-cell>
          <table:table-cell table:style-name="ce44" office:value-type="string" calcext:value-type="string">
            <text:p>TABILO</text:p>
          </table:table-cell>
          <table:table-cell table:style-name="ce41" office:value-type="float" office:value="0" calcext:value-type="float">
            <text:p>0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70:.T70])" office:value-type="float" office:value="1995" calcext:value-type="float">
            <text:p>199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SIMO</text:p>
          </table:table-cell>
          <table:table-cell table:style-name="ce22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71:.T71])" office:value-type="float" office:value="1490" calcext:value-type="float">
            <text:p>14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SIMONE SOMASCHINI</text:p>
          </table:table-cell>
          <table:table-cell table:style-name="ce22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STEARNS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NAVARRO</text:p>
          </table:table-cell>
          <table:table-cell table:style-name="ce57" office:value-type="float" office:value="65" calcext:value-type="float">
            <text:p>65</text:p>
          </table:table-cell>
          <table:table-cell table:style-name="ce44" office:value-type="string" calcext:value-type="string">
            <text:p>AZARENKA</text:p>
          </table:table-cell>
          <table:table-cell table:style-name="ce41" office:value-type="float" office:value="65" calcext:value-type="float">
            <text:p>65</text:p>
          </table:table-cell>
          <table:table-cell table:style-name="ce64" office:value-type="string" calcext:value-type="string">
            <text:p>KALINSKAYA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500" calcext:value-type="float">
            <text:p>500</text:p>
          </table:table-cell>
          <table:table-cell table:style-name="ce41" table:formula="of:=SUM([.D72:.T72])" office:value-type="float" office:value="2310" calcext:value-type="float">
            <text:p>231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STEFANO SPINA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ARNALDI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73:.T73])" office:value-type="float" office:value="1605" calcext:value-type="float">
            <text:p>1605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TOMMY TENNIS</text:p>
          </table:table-cell>
          <table:table-cell table:style-name="ce22" table:number-columns-repeated="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PAVLYUCHENK</text:p>
          </table:table-cell>
          <table:table-cell table:style-name="ce41" office:value-type="float" office:value="65" calcext:value-type="float">
            <text:p>65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DIAZ ACOSTA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74:.T74])"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VINCENZO CERVELLERA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SWIATEK</text:p>
          </table:table-cell>
          <table:table-cell table:style-name="ce41" office:value-type="float" office:value="390" calcext:value-type="float">
            <text:p>39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BAEZ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FILS</text:p>
          </table:table-cell>
          <table:table-cell table:style-name="ce41" office:value-type="float" office:value="-100" calcext:value-type="float">
            <text:p>-100</text:p>
          </table:table-cell>
          <table:table-cell table:style-name="ce44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53" office:value-type="string" calcext:value-type="string">
            <text:p>PAOLINI</text:p>
          </table:table-cell>
          <table:table-cell table:style-name="ce41" office:value-type="float" office:value="1000" calcext:value-type="float">
            <text:p>1000</text:p>
          </table:table-cell>
          <table:table-cell table:style-name="ce44" office:value-type="string" calcext:value-type="string">
            <text:p>NAVARRO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75:.T75])" office:value-type="float" office:value="2160" calcext:value-type="float">
            <text:p>2160</text:p>
          </table:table-cell>
          <table:table-cell table:number-columns-repeated="1002"/>
        </table:table-row>
        <table:table-row table:style-name="ro1">
          <table:table-cell table:style-name="ce13" office:value-type="string" calcext:value-type="string">
            <text:p>WALTER DREOSSI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44" office:value-type="string" calcext:value-type="string">
            <text:p>ALCARAZ</text:p>
          </table:table-cell>
          <table:table-cell table:style-name="ce41" office:value-type="float" office:value="-200" calcext:value-type="float">
            <text:p>-200</text:p>
          </table:table-cell>
          <table:table-cell table:style-name="ce44" office:value-type="string" calcext:value-type="string">
            <text:p>SABALENKA</text:p>
          </table:table-cell>
          <table:table-cell table:style-name="ce41" office:value-type="float" office:value="-325" calcext:value-type="float">
            <text:p>-325</text:p>
          </table:table-cell>
          <table:table-cell table:style-name="ce44" office:value-type="string" calcext:value-type="string">
            <text:p>THOMPSON</text:p>
          </table:table-cell>
          <table:table-cell table:style-name="ce41" office:value-type="float" office:value="250" calcext:value-type="float">
            <text:p>250</text:p>
          </table:table-cell>
          <table:table-cell table:style-name="ce44" office:value-type="string" calcext:value-type="string">
            <text:p>GRIEKSPOOR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string" calcext:value-type="string">
            <text:p>RUUSUVUORI</text:p>
          </table:table-cell>
          <table:table-cell table:style-name="ce41" office:value-type="float" office:value="50" calcext:value-type="float">
            <text:p>50</text:p>
          </table:table-cell>
          <table:table-cell table:style-name="ce44" office:value-type="string" calcext:value-type="string">
            <text:p>OSTAPENKO</text:p>
          </table:table-cell>
          <table:table-cell table:style-name="ce57" office:value-type="float" office:value="120" calcext:value-type="float">
            <text:p>120</text:p>
          </table:table-cell>
          <table:table-cell table:style-name="ce44" office:value-type="string" calcext:value-type="string">
            <text:p>SEYBOTH W</text:p>
          </table:table-cell>
          <table:table-cell table:style-name="ce41" office:value-type="float" office:value="100" calcext:value-type="float">
            <text:p>100</text:p>
          </table:table-cell>
          <table:table-cell table:style-name="ce44" office:value-type="string" calcext:value-type="string">
            <text:p>PLISKOVA K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76:.T76])"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47"/>
          <table:table-cell table:number-columns-repeated="1016"/>
        </table:table-row>
        <table:table-row table:style-name="ro1" table:number-rows-repeated="104849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17H9M6S</meta:editing-duration>
    <meta:editing-cycles>148</meta:editing-cycles>
    <meta:generator>LibreOffice/7.0.3.1$Windows_X86_64 LibreOffice_project/d7547858d014d4cf69878db179d326fc3483e082</meta:generator>
    <dc:date>2024-02-26T02:16:39.976000000</dc:date>
    <meta:document-statistic meta:table-count="1" meta:cell-count="1287" meta:object-count="0"/>
  </office:meta>
</office:document-meta>
</file>