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fo:color="#158466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EVANS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6" table:content-validation-name="val1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]+[.F3]+[.H3]+[.J3]+[.L3]+[.N3]+[.P3]+[.R3]" office:value-type="float" office:value="-200" calcext:value-type="float">
            <text:p>-2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-130" calcext:value-type="float">
            <text:p>-13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ETCHEVERRY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4]+[.F4]+[.H4]+[.J4]+[.L4]+[.N4]+[.P4]+[.R4]" office:value-type="float" office:value="1185" calcext:value-type="float">
            <text:p>11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5]+[.F5]+[.H5]+[.J5]+[.L5]+[.N5]+[.P5]+[.R5]" office:value-type="float" office:value="1445" calcext:value-type="float">
            <text:p>14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8]+[.F8]+[.H8]+[.J8]+[.L8]+[.N8]+[.P8]+[.R8]" office:value-type="float" office:value="1520" calcext:value-type="float">
            <text:p>152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9]+[.F9]+[.H9]+[.J9]+[.L9]+[.N9]+[.P9]+[.R9]" office:value-type="float" office:value="1615" calcext:value-type="float">
            <text:p>161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BUZKOVA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FERNANDEZ</text:p>
          </table:table-cell>
          <table:table-cell table:style-name="ce18" office:value-type="float" office:value="105" calcext:value-type="float">
            <text:p>105</text:p>
          </table:table-cell>
          <table:table-cell table:style-name="ce36" table:formula="of:=[.D11]+[.F11]+[.H11]+[.J11]+[.L11]+[.N11]+[.P11]+[.R11]" office:value-type="float" office:value="805" calcext:value-type="float">
            <text:p>80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-130" calcext:value-type="float">
            <text:p>-13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FERNANDEZ</text:p>
          </table:table-cell>
          <table:table-cell table:style-name="ce18" office:value-type="float" office:value="105" calcext:value-type="float">
            <text:p>105</text:p>
          </table:table-cell>
          <table:table-cell table:style-name="ce36" table:formula="of:=[.D12]+[.F12]+[.H12]+[.J12]+[.L12]+[.N12]+[.P12]+[.R12]" office:value-type="float" office:value="155" calcext:value-type="float">
            <text:p>15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4]+[.F14]+[.H14]+[.J14]+[.L14]+[.N14]+[.P14]+[.R14]" office:value-type="float" office:value="390" calcext:value-type="float">
            <text:p>39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-130" calcext:value-type="float">
            <text:p>-13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AUL 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15]+[.F15]+[.H15]+[.J15]+[.L15]+[.N15]+[.P15]+[.R15]" office:value-type="float" office:value="-155" calcext:value-type="float">
            <text:p>-15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6]+[.F16]+[.H16]+[.J16]+[.L16]+[.N16]+[.P16]+[.R16]" office:value-type="float" office:value="1690" calcext:value-type="float">
            <text:p>169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17]+[.F17]+[.H17]+[.J17]+[.L17]+[.N17]+[.P17]+[.R17]" office:value-type="float" office:value="1810" calcext:value-type="float">
            <text:p>181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18]+[.F18]+[.H18]+[.J18]+[.L18]+[.N18]+[.P18]+[.R18]" office:value-type="float" office:value="1415" calcext:value-type="float">
            <text:p>141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1]+[.F21]+[.H21]+[.J21]+[.L21]+[.N21]+[.P21]+[.R21]" office:value-type="float" office:value="2065" calcext:value-type="float">
            <text:p>20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2]+[.F22]+[.H22]+[.J22]+[.L22]+[.N22]+[.P22]+[.R22]" office:value-type="float" office:value="1095" calcext:value-type="float">
            <text:p>10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HURCKACZ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3]+[.F23]+[.H23]+[.J23]+[.L23]+[.N23]+[.P23]+[.R23]" office:value-type="float" office:value="-215" calcext:value-type="float">
            <text:p>-2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4]+[.F24]+[.H24]+[.J24]+[.L24]+[.N24]+[.P24]+[.R24]" office:value-type="float" office:value="1470" calcext:value-type="float">
            <text:p>14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HURCKACZ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5]+[.F25]+[.H25]+[.J25]+[.L25]+[.N25]+[.P25]+[.R25]" office:value-type="float" office:value="1565" calcext:value-type="float">
            <text:p>15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585" calcext:value-type="float">
            <text:p>585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9]+[.F29]+[.H29]+[.J29]+[.L29]+[.N29]+[.P29]+[.R29]" office:value-type="float" office:value="1765" calcext:value-type="float">
            <text:p>17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585" calcext:value-type="float">
            <text:p>585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0]+[.F30]+[.H30]+[.J30]+[.L30]+[.N30]+[.P30]+[.R30]" office:value-type="float" office:value="2035" calcext:value-type="float">
            <text:p>20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20" office:value-type="float" office:value="-180" calcext:value-type="float">
            <text:p>-180</text:p>
          </table:table-cell>
          <table:table-cell table:style-name="ce5" office:value-type="string" calcext:value-type="string">
            <text:p>RYBAKINA</text:p>
          </table:table-cell>
          <table:table-cell table:style-name="ce20" office:value-type="float" office:value="350" calcext:value-type="float">
            <text:p>350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float" office:value="1000" calcext:value-type="float">
            <text:p>1000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BENCIC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HADDAD M</text:p>
          </table:table-cell>
          <table:table-cell table:style-name="ce20" office:value-type="float" office:value="60" calcext:value-type="float">
            <text:p>60</text:p>
          </table:table-cell>
          <table:table-cell table:style-name="ce5" office:value-type="string" calcext:value-type="string">
            <text:p>TIAFOE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PAUL </text:p>
          </table:table-cell>
          <table:table-cell table:style-name="ce20" office:value-type="float" office:value="360" calcext:value-type="float">
            <text:p>360</text:p>
          </table:table-cell>
          <table:table-cell table:style-name="ce36" table:formula="of:=[.D32]+[.F32]+[.H32]+[.J32]+[.L32]+[.N32]+[.P32]+[.R32]" office:value-type="float" office:value="1980" calcext:value-type="float">
            <text:p>19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585" calcext:value-type="float">
            <text:p>58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3]+[.F33]+[.H33]+[.J33]+[.L33]+[.N33]+[.P33]+[.R33]" office:value-type="float" office:value="330" calcext:value-type="float">
            <text:p>3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4]+[.F34]+[.H34]+[.J34]+[.L34]+[.N34]+[.P34]+[.R34]" office:value-type="float" office:value="690" calcext:value-type="float">
            <text:p>6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5]+[.F35]+[.H35]+[.J35]+[.L35]+[.N35]+[.P35]+[.R35]" office:value-type="float" office:value="840" calcext:value-type="float">
            <text:p>8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URCKACZ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6]+[.F36]+[.H36]+[.J36]+[.L36]+[.N36]+[.P36]+[.R36]" office:value-type="float" office:value="190" calcext:value-type="float">
            <text:p>1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7]+[.F37]+[.H37]+[.J37]+[.L37]+[.N37]+[.P37]+[.R37]" office:value-type="float" office:value="1430" calcext:value-type="float">
            <text:p>14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585" calcext:value-type="float">
            <text:p>585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39]+[.F39]+[.H39]+[.J39]+[.L39]+[.N39]+[.P39]+[.R39]" office:value-type="float" office:value="2515" calcext:value-type="float">
            <text:p>25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40]+[.F40]+[.H40]+[.J40]+[.L40]+[.N40]+[.P40]+[.R40]" office:value-type="float" office:value="1430" calcext:value-type="float">
            <text:p>14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20" office:value-type="float" office:value="-180" calcext:value-type="float">
            <text:p>-180</text:p>
          </table:table-cell>
          <table:table-cell table:style-name="ce5" office:value-type="string" calcext:value-type="string">
            <text:p>SWIATEK</text:p>
          </table:table-cell>
          <table:table-cell table:style-name="ce20" office:value-type="float" office:value="350" calcext:value-type="float">
            <text:p>350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float" office:value="-135" calcext:value-type="float">
            <text:p>-135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BERRETTINI 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MUSETTI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VONDRUSOV</text:p>
          </table:table-cell>
          <table:table-cell table:style-name="ce20" office:value-type="float" office:value="105" calcext:value-type="float">
            <text:p>105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formula="of:=[.D42]+[.F42]+[.H42]+[.J42]+[.L42]+[.N42]+[.P42]+[.R42]" office:value-type="float" office:value="510" calcext:value-type="float">
            <text:p>5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3]+[.F43]+[.H43]+[.J43]+[.L43]+[.N43]+[.P43]+[.R43]" office:value-type="float" office:value="565" calcext:value-type="float">
            <text:p>5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6]+[.F46]+[.H46]+[.J46]+[.L46]+[.N46]+[.P46]+[.R46]" office:value-type="float" office:value="1305" calcext:value-type="float">
            <text:p>13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7]+[.F47]+[.H47]+[.J47]+[.L47]+[.N47]+[.P47]+[.R47]" office:value-type="float" office:value="2015" calcext:value-type="float">
            <text:p>20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48]+[.F48]+[.H48]+[.J48]+[.L48]+[.N48]+[.P48]+[.R48]" office:value-type="float" office:value="1050" calcext:value-type="float">
            <text:p>10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9]+[.F49]+[.H49]+[.J49]+[.L49]+[.N49]+[.P49]+[.R49]" office:value-type="float" office:value="820" calcext:value-type="float">
            <text:p>8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50]+[.F50]+[.H50]+[.J50]+[.L50]+[.N50]+[.P50]+[.R50]" office:value-type="float" office:value="1375" calcext:value-type="float">
            <text:p>13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51]+[.F51]+[.H51]+[.J51]+[.L51]+[.N51]+[.P51]+[.R51]" office:value-type="float" office:value="1095" calcext:value-type="float">
            <text:p>1095</text:p>
          </table:table-cell>
          <table:table-cell table:number-columns-repeated="100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 style:data-style-name="N2" text:time-value="00:40:37.9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43M30S</meta:editing-duration>
    <meta:editing-cycles>79</meta:editing-cycles>
    <meta:generator>LibreOffice/7.0.3.1$Windows_X86_64 LibreOffice_project/d7547858d014d4cf69878db179d326fc3483e082</meta:generator>
    <dc:date>2023-08-14T00:44:55.794000000</dc:date>
    <meta:document-statistic meta:table-count="1" meta:cell-count="680" meta:object-count="0"/>
  </office:meta>
</office:document-meta>
</file>