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#acb20c"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ackground-color="#acb20c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22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ackground-color="#acb20c"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ext-properties fo:color="#00a933"/>
    </style:style>
    <style:style style:name="ce19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30" style:family="table-cell" style:parent-style-name="Default" style:data-style-name="N104">
      <style:table-cell-properties fo:background-color="#acb20c" fo:border="0.06pt solid #000000"/>
      <style:text-properties fo:color="#158466" fo:font-size="10pt" style:font-size-asian="10pt" style:font-size-complex="10pt"/>
    </style:style>
    <style:style style:name="ce21" style:family="table-cell" style:parent-style-name="Default" style:data-style-name="N104">
      <style:table-cell-properties fo:border="0.06pt solid #000000"/>
      <style:text-properties fo:color="#158466"/>
    </style:style>
    <style:style style:name="ce25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35" style:family="table-cell" style:parent-style-name="Default" style:data-style-name="N104">
      <style:table-cell-properties fo:background-color="#acb20c"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18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JOKOVIC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22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22" table:content-validation-name="val1" office:value-type="string" calcext:value-type="string">
            <text:p>DJOKOVIC</text:p>
          </table:table-cell>
          <table:table-cell table:style-name="ce19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GARCIA</text:p>
          </table:table-cell>
          <table:table-cell table:style-name="ce7" office:value-type="float" office:value="-300" calcext:value-type="float">
            <text:p>-30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VEKIC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3]+[.F3]+[.H3]+[.J3]+[.L3]+[.N3]+[.P3]+[.R3]" office:value-type="float" office:value="2940" calcext:value-type="float">
            <text:p>29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NORRIE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SHAPOVALOV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36" table:formula="of:=[.D4]+[.F4]+[.H4]+[.J4]+[.L4]+[.N4]+[.P4]+[.R4]" office:value-type="float" office:value="4245" calcext:value-type="float">
            <text:p>42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REJCIKOVA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36" table:formula="of:=[.D5]+[.F5]+[.H5]+[.J5]+[.L5]+[.N5]+[.P5]+[.R5]" office:value-type="float" office:value="6700" calcext:value-type="float">
            <text:p>67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6]+[.F6]+[.H6]+[.J6]+[.L6]+[.N6]+[.P6]+[.R6]" office:value-type="float" office:value="3540" calcext:value-type="float">
            <text:p>354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BERRETTINI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MURRAY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7]+[.F7]+[.H7]+[.J7]+[.L7]+[.N7]+[.P7]+[.R7]" office:value-type="float" office:value="3685" calcext:value-type="float">
            <text:p>36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8]+[.F8]+[.H8]+[.J8]+[.L8]+[.N8]+[.P8]+[.R8]" office:value-type="float" office:value="5890" calcext:value-type="float">
            <text:p>589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GAUFF</text:p>
          </table:table-cell>
          <table:table-cell table:style-name="ce7" office:value-type="float" office:value="-420" calcext:value-type="float">
            <text:p>-420</text:p>
          </table:table-cell>
          <table:table-cell table:style-name="ce22" office:value-type="string" calcext:value-type="string">
            <text:p>MURRAY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ALEXANDROV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9]+[.F9]+[.H9]+[.J9]+[.L9]+[.N9]+[.P9]+[.R9]" office:value-type="float" office:value="2795" calcext:value-type="float">
            <text:p>279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VEKIC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HURKACZ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HADDAD M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11]+[.F11]+[.H11]+[.J11]+[.L11]+[.N11]+[.P11]+[.R11]" office:value-type="float" office:value="6075" calcext:value-type="float">
            <text:p>607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22" office:value-type="string" calcext:value-type="string">
            <text:p>MEDVEDEV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SABALENKA</text:p>
          </table:table-cell>
          <table:table-cell table:style-name="ce7" office:value-type="float" office:value="780" calcext:value-type="float">
            <text:p>78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SHELTON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BENCIC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HURKACZ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HADDAD M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12]+[.F12]+[.H12]+[.J12]+[.L12]+[.N12]+[.P12]+[.R12]" office:value-type="float" office:value="3865" calcext:value-type="float">
            <text:p>386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CERUNDOLO F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ANDREEVA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13]+[.F13]+[.H13]+[.J13]+[.L13]+[.N13]+[.P13]+[.R13]" office:value-type="float" office:value="3700" calcext:value-type="float">
            <text:p>37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GAUFF</text:p>
          </table:table-cell>
          <table:table-cell table:style-name="ce7" office:value-type="float" office:value="-420" calcext:value-type="float">
            <text:p>-420</text:p>
          </table:table-cell>
          <table:table-cell table:style-name="ce22" office:value-type="string" calcext:value-type="string">
            <text:p>BUBLIK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NORRIE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14]+[.F14]+[.H14]+[.J14]+[.L14]+[.N14]+[.P14]+[.R14]" office:value-type="float" office:value="2675" calcext:value-type="float">
            <text:p>267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BUBLIK</text:p>
          </table:table-cell>
          <table:table-cell table:style-name="ce7" office:value-type="float" office:value="180" calcext:value-type="float">
            <text:p>180</text:p>
          </table:table-cell>
          <table:table-cell table:style-name="ce36" table:formula="of:=[.D15]+[.F15]+[.H15]+[.J15]+[.L15]+[.N15]+[.P15]+[.R15]" office:value-type="float" office:value="4270" calcext:value-type="float">
            <text:p>42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TSITSIPAS</text:p>
          </table:table-cell>
          <table:table-cell table:style-name="ce7" office:value-type="float" office:value="-180" calcext:value-type="float">
            <text:p>-18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ZVEREV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KREJCIKOVA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BUBLIK</text:p>
          </table:table-cell>
          <table:table-cell table:style-name="ce7" office:value-type="float" office:value="180" calcext:value-type="float">
            <text:p>180</text:p>
          </table:table-cell>
          <table:table-cell table:style-name="ce36" table:formula="of:=[.D16]+[.F16]+[.H16]+[.J16]+[.L16]+[.N16]+[.P16]+[.R16]" office:value-type="float" office:value="5050" calcext:value-type="float">
            <text:p>505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BAUTISTA 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KORDA 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17]+[.F17]+[.H17]+[.J17]+[.L17]+[.N17]+[.P17]+[.R17]" office:value-type="float" office:value="3460" calcext:value-type="float">
            <text:p>346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ZVEREV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ALEXANDROV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18]+[.F18]+[.H18]+[.J18]+[.L18]+[.N18]+[.P18]+[.R18]" office:value-type="float" office:value="6140" calcext:value-type="float">
            <text:p>614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MURRAY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BUBLIK</text:p>
          </table:table-cell>
          <table:table-cell table:style-name="ce7" office:value-type="float" office:value="180" calcext:value-type="float">
            <text:p>180</text:p>
          </table:table-cell>
          <table:table-cell table:style-name="ce36" table:formula="of:=[.D20]+[.F20]+[.H20]+[.J20]+[.L20]+[.N20]+[.P20]+[.R20]" office:value-type="float" office:value="3685" calcext:value-type="float">
            <text:p>3685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MUSETTI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21]+[.F21]+[.H21]+[.J21]+[.L21]+[.N21]+[.P21]+[.R21]" office:value-type="float" office:value="3680" calcext:value-type="float">
            <text:p>36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BAUTISTA 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KORDA 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22]+[.F22]+[.H22]+[.J22]+[.L22]+[.N22]+[.P22]+[.R22]" office:value-type="float" office:value="3460" calcext:value-type="float">
            <text:p>34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REJCIKOVA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MURRAY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3]+[.F23]+[.H23]+[.J23]+[.L23]+[.N23]+[.P23]+[.R23]" office:value-type="float" office:value="3495" calcext:value-type="float">
            <text:p>34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TSITSIPAS</text:p>
          </table:table-cell>
          <table:table-cell table:style-name="ce7" office:value-type="float" office:value="-180" calcext:value-type="float">
            <text:p>-18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BERRETTINI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ISNER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25]+[.F25]+[.H25]+[.J25]+[.L25]+[.N25]+[.P25]+[.R25]" office:value-type="float" office:value="3065" calcext:value-type="float">
            <text:p>30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GAUFF</text:p>
          </table:table-cell>
          <table:table-cell table:style-name="ce7" office:value-type="float" office:value="-420" calcext:value-type="float">
            <text:p>-420</text:p>
          </table:table-cell>
          <table:table-cell table:style-name="ce22" office:value-type="string" calcext:value-type="string">
            <text:p>CERUNDOLO F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GOJO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DE MINAUR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7]+[.F27]+[.H27]+[.J27]+[.L27]+[.N27]+[.P27]+[.R27]" office:value-type="float" office:value="2495" calcext:value-type="float">
            <text:p>24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MURRAY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KORDA 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28]+[.F28]+[.H28]+[.J28]+[.L28]+[.N28]+[.P28]+[.R28]" office:value-type="float" office:value="3515" calcext:value-type="float">
            <text:p>35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TSITSIPAS</text:p>
          </table:table-cell>
          <table:table-cell table:style-name="ce7" office:value-type="float" office:value="-180" calcext:value-type="float">
            <text:p>-18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ZVEREV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DIMITROV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KORDA 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29]+[.F29]+[.H29]+[.J29]+[.L29]+[.N29]+[.P29]+[.R29]" office:value-type="float" office:value="3000" calcext:value-type="float">
            <text:p>3000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DJOKOVIC</text:p>
          </table:table-cell>
          <table:table-cell table:style-name="ce30" office:value-type="float" office:value="2400" calcext:value-type="float">
            <text:p>2400</text:p>
          </table:table-cell>
          <table:table-cell table:style-name="ce23" office:value-type="string" calcext:value-type="string">
            <text:p>ALCARAZ</text:p>
          </table:table-cell>
          <table:table-cell table:style-name="ce30" office:value-type="float" office:value="2000" calcext:value-type="float">
            <text:p>2000</text:p>
          </table:table-cell>
          <table:table-cell table:style-name="ce23" office:value-type="string" calcext:value-type="string">
            <text:p>SINNER</text:p>
          </table:table-cell>
          <table:table-cell table:style-name="ce30" office:value-type="float" office:value="720" calcext:value-type="float">
            <text:p>720</text:p>
          </table:table-cell>
          <table:table-cell table:style-name="ce23" office:value-type="string" calcext:value-type="string">
            <text:p>JABEUR</text:p>
          </table:table-cell>
          <table:table-cell table:style-name="ce30" office:value-type="float" office:value="1300" calcext:value-type="float">
            <text:p>1300</text:p>
          </table:table-cell>
          <table:table-cell table:style-name="ce23" office:value-type="string" calcext:value-type="string">
            <text:p>KORDA</text:p>
          </table:table-cell>
          <table:table-cell table:style-name="ce30" office:value-type="float" office:value="10" calcext:value-type="float">
            <text:p>10</text:p>
          </table:table-cell>
          <table:table-cell table:style-name="ce23" office:value-type="string" calcext:value-type="string">
            <text:p>TIAFOE</text:p>
          </table:table-cell>
          <table:table-cell table:style-name="ce30" office:value-type="float" office:value="90" calcext:value-type="float">
            <text:p>90</text:p>
          </table:table-cell>
          <table:table-cell table:style-name="ce23" office:value-type="string" calcext:value-type="string">
            <text:p>FRITZ</text:p>
          </table:table-cell>
          <table:table-cell table:style-name="ce30" office:value-type="float" office:value="45" calcext:value-type="float">
            <text:p>45</text:p>
          </table:table-cell>
          <table:table-cell table:style-name="ce23" office:value-type="string" calcext:value-type="string">
            <text:p>ALEXANDROV</text:p>
          </table:table-cell>
          <table:table-cell table:style-name="ce30" office:value-type="float" office:value="240" calcext:value-type="float">
            <text:p>240</text:p>
          </table:table-cell>
          <table:table-cell table:style-name="ce35" table:formula="of:=[.D30]+[.F30]+[.H30]+[.J30]+[.L30]+[.N30]+[.P30]+[.R30]" office:value-type="float" office:value="6805" calcext:value-type="float">
            <text:p>68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ABALENKA</text:p>
          </table:table-cell>
          <table:table-cell table:style-name="ce7" office:value-type="float" office:value="780" calcext:value-type="float">
            <text:p>780</text:p>
          </table:table-cell>
          <table:table-cell table:style-name="ce22" office:value-type="string" calcext:value-type="string">
            <text:p>GARCIA</text:p>
          </table:table-cell>
          <table:table-cell table:style-name="ce7" office:value-type="float" office:value="-300" calcext:value-type="float">
            <text:p>-30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PLISKOVA K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DE MINAUR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EYS </text:p>
          </table:table-cell>
          <table:table-cell table:style-name="ce7" office:value-type="float" office:value="430" calcext:value-type="float">
            <text:p>430</text:p>
          </table:table-cell>
          <table:table-cell table:style-name="ce36" table:formula="of:=[.D32]+[.F32]+[.H32]+[.J32]+[.L32]+[.N32]+[.P32]+[.R32]" office:value-type="float" office:value="4795" calcext:value-type="float">
            <text:p>47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MUCHOV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BENCIC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33]+[.F33]+[.H33]+[.J33]+[.L33]+[.N33]+[.P33]+[.R33]" office:value-type="float" office:value="6770" calcext:value-type="float">
            <text:p>67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AKKARI </text:p>
          </table:table-cell>
          <table:table-cell table:style-name="ce7" office:value-type="float" office:value="-420" calcext:value-type="float">
            <text:p>-420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ALIASSIME 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SAMSONOVA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34]+[.F34]+[.H34]+[.J34]+[.L34]+[.N34]+[.P34]+[.R34]" office:value-type="float" office:value="2295" calcext:value-type="float">
            <text:p>2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ABALENKA</text:p>
          </table:table-cell>
          <table:table-cell table:style-name="ce7" office:value-type="float" office:value="780" calcext:value-type="float">
            <text:p>78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GAUFF</text:p>
          </table:table-cell>
          <table:table-cell table:style-name="ce7" office:value-type="float" office:value="-420" calcext:value-type="float">
            <text:p>-42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ZVEREV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35]+[.F35]+[.H35]+[.J35]+[.L35]+[.N35]+[.P35]+[.R35]" office:value-type="float" office:value="3505" calcext:value-type="float">
            <text:p>35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TSITSIPAS</text:p>
          </table:table-cell>
          <table:table-cell table:style-name="ce7" office:value-type="float" office:value="-180" calcext:value-type="float">
            <text:p>-18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ALEXANDROV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36]+[.F36]+[.H36]+[.J36]+[.L36]+[.N36]+[.P36]+[.R36]" office:value-type="float" office:value="5475" calcext:value-type="float">
            <text:p>54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GRIEKSPOOR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ZANDSCHULP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ALEXANDROV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38]+[.F38]+[.H38]+[.J38]+[.L38]+[.N38]+[.P38]+[.R38]" office:value-type="float" office:value="4435" calcext:value-type="float">
            <text:p>44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ALCARAZ</text:p>
          </table:table-cell>
          <table:table-cell table:style-name="ce7" office:value-type="float" office:value="2000" calcext:value-type="float">
            <text:p>200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REJCIKOVA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CERUNDOLO F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9]+[.F39]+[.H39]+[.J39]+[.L39]+[.N39]+[.P39]+[.R39]" office:value-type="float" office:value="5965" calcext:value-type="float">
            <text:p>59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1" office:value-type="float" office:value="2400" calcext:value-type="float">
            <text:p>2400</text:p>
          </table:table-cell>
          <table:table-cell table:style-name="ce5" office:value-type="string" calcext:value-type="string">
            <text:p>SWIATEK</text:p>
          </table:table-cell>
          <table:table-cell table:style-name="ce21" office:value-type="float" office:value="-350" calcext:value-type="float">
            <text:p>-350</text:p>
          </table:table-cell>
          <table:table-cell table:style-name="ce5" office:value-type="string" calcext:value-type="string">
            <text:p>RUNE</text:p>
          </table:table-cell>
          <table:table-cell table:style-name="ce21" office:value-type="float" office:value="360" calcext:value-type="float">
            <text:p>360</text:p>
          </table:table-cell>
          <table:table-cell table:style-name="ce5" office:value-type="string" calcext:value-type="string">
            <text:p>GAUFF</text:p>
          </table:table-cell>
          <table:table-cell table:style-name="ce21" office:value-type="float" office:value="-420" calcext:value-type="float">
            <text:p>-420</text:p>
          </table:table-cell>
          <table:table-cell table:style-name="ce5" office:value-type="string" calcext:value-type="string">
            <text:p>ZVEREV</text:p>
          </table:table-cell>
          <table:table-cell table:style-name="ce21" office:value-type="float" office:value="90" calcext:value-type="float">
            <text:p>90</text:p>
          </table:table-cell>
          <table:table-cell table:style-name="ce5" office:value-type="string" calcext:value-type="string">
            <text:p>TIAFOE</text:p>
          </table:table-cell>
          <table:table-cell table:style-name="ce21" office:value-type="float" office:value="90" calcext:value-type="float">
            <text:p>90</text:p>
          </table:table-cell>
          <table:table-cell table:style-name="ce5" office:value-type="string" calcext:value-type="string">
            <text:p>SHAPOVALOV</text:p>
          </table:table-cell>
          <table:table-cell table:style-name="ce21" office:value-type="float" office:value="180" calcext:value-type="float">
            <text:p>180</text:p>
          </table:table-cell>
          <table:table-cell table:style-name="ce5" office:value-type="string" calcext:value-type="string">
            <text:p>HADDAD M</text:p>
          </table:table-cell>
          <table:table-cell table:style-name="ce21" office:value-type="float" office:value="240" calcext:value-type="float">
            <text:p>240</text:p>
          </table:table-cell>
          <table:table-cell table:style-name="ce36" table:formula="of:=[.D41]+[.F41]+[.H41]+[.J41]+[.L41]+[.N41]+[.P41]+[.R41]" office:value-type="float" office:value="2590" calcext:value-type="float">
            <text:p>25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ABALENKA</text:p>
          </table:table-cell>
          <table:table-cell table:style-name="ce7" office:value-type="float" office:value="780" calcext:value-type="float">
            <text:p>78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GARCIA</text:p>
          </table:table-cell>
          <table:table-cell table:style-name="ce7" office:value-type="float" office:value="-300" calcext:value-type="float">
            <text:p>-300</text:p>
          </table:table-cell>
          <table:table-cell table:style-name="ce22" office:value-type="string" calcext:value-type="string">
            <text:p>BUBLIK</text:p>
          </table:table-cell>
          <table:table-cell table:style-name="ce7" office:value-type="float" office:value="180" calcext:value-type="float">
            <text:p>180</text:p>
          </table:table-cell>
          <table:table-cell table:style-name="ce22" office:value-type="string" calcext:value-type="string">
            <text:p>MURRAY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ZVEREV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MUSETTI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42]+[.F42]+[.H42]+[.J42]+[.L42]+[.N42]+[.P42]+[.R42]" office:value-type="float" office:value="4005" calcext:value-type="float">
            <text:p>40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DJOKOVIC</text:p>
          </table:table-cell>
          <table:table-cell table:style-name="ce21" office:value-type="float" office:value="2400" calcext:value-type="float">
            <text:p>2400</text:p>
          </table:table-cell>
          <table:table-cell table:style-name="ce5" office:value-type="string" calcext:value-type="string">
            <text:p>ALCARAZ</text:p>
          </table:table-cell>
          <table:table-cell table:style-name="ce21" office:value-type="float" office:value="2000" calcext:value-type="float">
            <text:p>2000</text:p>
          </table:table-cell>
          <table:table-cell table:style-name="ce5" office:value-type="string" calcext:value-type="string">
            <text:p>RUNE</text:p>
          </table:table-cell>
          <table:table-cell table:style-name="ce21" office:value-type="float" office:value="360" calcext:value-type="float">
            <text:p>360</text:p>
          </table:table-cell>
          <table:table-cell table:style-name="ce5" office:value-type="string" calcext:value-type="string">
            <text:p>GARCIA</text:p>
          </table:table-cell>
          <table:table-cell table:style-name="ce21" office:value-type="float" office:value="-300" calcext:value-type="float">
            <text:p>-300</text:p>
          </table:table-cell>
          <table:table-cell table:style-name="ce5" office:value-type="string" calcext:value-type="string">
            <text:p>FRITZ</text:p>
          </table:table-cell>
          <table:table-cell table:style-name="ce21" office:value-type="float" office:value="45" calcext:value-type="float">
            <text:p>45</text:p>
          </table:table-cell>
          <table:table-cell table:style-name="ce5" office:value-type="string" calcext:value-type="string">
            <text:p>TIAFOE</text:p>
          </table:table-cell>
          <table:table-cell table:style-name="ce21" office:value-type="float" office:value="90" calcext:value-type="float">
            <text:p>90</text:p>
          </table:table-cell>
          <table:table-cell table:style-name="ce5" office:value-type="string" calcext:value-type="string">
            <text:p>KREJCIKOVA</text:p>
          </table:table-cell>
          <table:table-cell table:style-name="ce21" office:value-type="float" office:value="70" calcext:value-type="float">
            <text:p>70</text:p>
          </table:table-cell>
          <table:table-cell table:style-name="ce5" office:value-type="string" calcext:value-type="string">
            <text:p>ZVEREV</text:p>
          </table:table-cell>
          <table:table-cell table:style-name="ce21" office:value-type="float" office:value="90" calcext:value-type="float">
            <text:p>90</text:p>
          </table:table-cell>
          <table:table-cell table:style-name="ce36" table:formula="of:=[.D44]+[.F44]+[.H44]+[.J44]+[.L44]+[.N44]+[.P44]+[.R44]" office:value-type="float" office:value="4755" calcext:value-type="float">
            <text:p>47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MURRAY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HADDAD M</text:p>
          </table:table-cell>
          <table:table-cell table:style-name="ce7" office:value-type="float" office:value="240" calcext:value-type="float">
            <text:p>240</text:p>
          </table:table-cell>
          <table:table-cell table:style-name="ce36" table:formula="of:=[.D45]+[.F45]+[.H45]+[.J45]+[.L45]+[.N45]+[.P45]+[.R45]" office:value-type="float" office:value="4470" calcext:value-type="float">
            <text:p>44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KASATKINA</text:p>
          </table:table-cell>
          <table:table-cell table:style-name="ce7" office:value-type="float" office:value="130" calcext:value-type="float">
            <text:p>13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ORD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ZVEREV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46]+[.F46]+[.H46]+[.J46]+[.L46]+[.N46]+[.P46]+[.R46]" office:value-type="float" office:value="3600" calcext:value-type="float">
            <text:p>36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JABEUR</text:p>
          </table:table-cell>
          <table:table-cell table:style-name="ce7" office:value-type="float" office:value="1300" calcext:value-type="float">
            <text:p>1300</text:p>
          </table:table-cell>
          <table:table-cell table:style-name="ce22" office:value-type="string" calcext:value-type="string">
            <text:p>BAUTISTA 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REJCIKOVA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KUDERMENTO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KORDA 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47]+[.F47]+[.H47]+[.J47]+[.L47]+[.N47]+[.P47]+[.R47]" office:value-type="float" office:value="3870" calcext:value-type="float">
            <text:p>38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SWIATEK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BLEV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BAUTISTA A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KREJCIKOVA</text:p>
          </table:table-cell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KORDA </text:p>
          </table:table-cell>
          <table:table-cell table:style-name="ce7" office:value-type="float" office:value="10" calcext:value-type="float">
            <text:p>10</text:p>
          </table:table-cell>
          <table:table-cell table:style-name="ce36" table:formula="of:=[.D48]+[.F48]+[.H48]+[.J48]+[.L48]+[.N48]+[.P48]+[.R48]" office:value-type="float" office:value="3460" calcext:value-type="float">
            <text:p>34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CERUNDOLO F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FRITZ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BADOSA</text:p>
          </table:table-cell>
          <table:table-cell table:style-name="ce7" office:value-type="float" office:value="70" calcext:value-type="float">
            <text:p>70</text:p>
          </table:table-cell>
          <table:table-cell table:style-name="ce36" table:formula="of:=[.D49]+[.F49]+[.H49]+[.J49]+[.L49]+[.N49]+[.P49]+[.R49]" office:value-type="float" office:value="3530" calcext:value-type="float">
            <text:p>35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22" office:value-type="string" calcext:value-type="string">
            <text:p>DJOKOVIC</text:p>
          </table:table-cell>
          <table:table-cell table:style-name="ce7" office:value-type="float" office:value="2400" calcext:value-type="float">
            <text:p>2400</text:p>
          </table:table-cell>
          <table:table-cell table:style-name="ce22" office:value-type="string" calcext:value-type="string">
            <text:p>RYBAKINA</text:p>
          </table:table-cell>
          <table:table-cell table:style-name="ce7" office:value-type="float" office:value="-350" calcext:value-type="float">
            <text:p>-350</text:p>
          </table:table-cell>
          <table:table-cell table:style-name="ce22" office:value-type="string" calcext:value-type="string">
            <text:p>RUNE</text:p>
          </table:table-cell>
          <table:table-cell table:style-name="ce7" office:value-type="float" office:value="360" calcext:value-type="float">
            <text:p>360</text:p>
          </table:table-cell>
          <table:table-cell table:style-name="ce22" office:value-type="string" calcext:value-type="string">
            <text:p>SINNER</text:p>
          </table:table-cell>
          <table:table-cell table:style-name="ce7" office:value-type="float" office:value="720" calcext:value-type="float">
            <text:p>720</text:p>
          </table:table-cell>
          <table:table-cell table:style-name="ce22" office:value-type="string" calcext:value-type="string">
            <text:p>CERUNDOLO F</text:p>
          </table:table-cell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KVITOVA P</text:p>
          </table:table-cell>
          <table:table-cell table:style-name="ce7" office:value-type="float" office:value="240" calcext:value-type="float">
            <text:p>240</text:p>
          </table:table-cell>
          <table:table-cell table:style-name="ce22" office:value-type="string" calcext:value-type="string">
            <text:p>TIAFOE</text:p>
          </table:table-cell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BUBLIK</text:p>
          </table:table-cell>
          <table:table-cell table:style-name="ce7" office:value-type="float" office:value="180" calcext:value-type="float">
            <text:p>180</text:p>
          </table:table-cell>
          <table:table-cell table:style-name="ce36" table:formula="of:=[.D50]+[.F50]+[.H50]+[.J50]+[.L50]+[.N50]+[.P50]+[.R50]" office:value-type="float" office:value="3685" calcext:value-type="float">
            <text:p>3685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4]+[.F54]+[.H54]+[.J54]+[.L54]+[.N54]+[.P54]+[.R5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5]+[.F55]+[.H55]+[.J55]+[.L55]+[.N55]+[.P55]+[.R5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6]+[.F56]+[.H56]+[.J56]+[.L56]+[.N56]+[.P56]+[.R5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7]+[.F57]+[.H57]+[.J57]+[.L57]+[.N57]+[.P57]+[.R5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8]+[.F58]+[.H58]+[.J58]+[.L58]+[.N58]+[.P58]+[.R5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59]+[.F59]+[.H59]+[.J59]+[.L59]+[.N59]+[.P59]+[.R5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0]+[.F60]+[.H60]+[.J60]+[.L60]+[.N60]+[.P60]+[.R6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1]+[.F61]+[.H61]+[.J61]+[.L61]+[.N61]+[.P61]+[.R6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2]+[.F62]+[.H62]+[.J62]+[.L62]+[.N62]+[.P62]+[.R6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3]+[.F63]+[.H63]+[.J63]+[.L63]+[.N63]+[.P63]+[.R6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4]+[.F64]+[.H64]+[.J64]+[.L64]+[.N64]+[.P64]+[.R6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5]+[.F65]+[.H65]+[.J65]+[.L65]+[.N65]+[.P65]+[.R6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6]+[.F66]+[.H66]+[.J66]+[.L66]+[.N66]+[.P66]+[.R6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7]+[.F67]+[.H67]+[.J67]+[.L67]+[.N67]+[.P67]+[.R6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8]+[.F68]+[.H68]+[.J68]+[.L68]+[.N68]+[.P68]+[.R6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69]+[.F69]+[.H69]+[.J69]+[.L69]+[.N69]+[.P69]+[.R6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0]+[.F70]+[.H70]+[.J70]+[.L70]+[.N70]+[.P70]+[.R7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1]+[.F71]+[.H71]+[.J71]+[.L71]+[.N71]+[.P71]+[.R7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2]+[.F72]+[.H72]+[.J72]+[.L72]+[.N72]+[.P72]+[.R7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3]+[.F73]+[.H73]+[.J73]+[.L73]+[.N73]+[.P73]+[.R7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4]+[.F74]+[.H74]+[.J74]+[.L74]+[.N74]+[.P74]+[.R7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5]+[.F75]+[.H75]+[.J75]+[.L75]+[.N75]+[.P75]+[.R7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6]+[.F76]+[.H76]+[.J76]+[.L76]+[.N76]+[.P76]+[.R7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7]+[.F77]+[.H77]+[.J77]+[.L77]+[.N77]+[.P77]+[.R7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8]+[.F78]+[.H78]+[.J78]+[.L78]+[.N78]+[.P78]+[.R7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79]+[.F79]+[.H79]+[.J79]+[.L79]+[.N79]+[.P79]+[.R7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0]+[.F80]+[.H80]+[.J80]+[.L80]+[.N80]+[.P80]+[.R8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1]+[.F81]+[.H81]+[.J81]+[.L81]+[.N81]+[.P81]+[.R8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2]+[.F82]+[.H82]+[.J82]+[.L82]+[.N82]+[.P82]+[.R8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3]+[.F83]+[.H83]+[.J83]+[.L83]+[.N83]+[.P83]+[.R8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4]+[.F84]+[.H84]+[.J84]+[.L84]+[.N84]+[.P84]+[.R8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5]+[.F85]+[.H85]+[.J85]+[.L85]+[.N85]+[.P85]+[.R8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6]+[.F86]+[.H86]+[.J86]+[.L86]+[.N86]+[.P86]+[.R8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7]+[.F87]+[.H87]+[.J87]+[.L87]+[.N87]+[.P87]+[.R8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8]+[.F88]+[.H88]+[.J88]+[.L88]+[.N88]+[.P88]+[.R8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89]+[.F89]+[.H89]+[.J89]+[.L89]+[.N89]+[.P89]+[.R8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0]+[.F90]+[.H90]+[.J90]+[.L90]+[.N90]+[.P90]+[.R9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1]+[.F91]+[.H91]+[.J91]+[.L91]+[.N91]+[.P91]+[.R9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2]+[.F92]+[.H92]+[.J92]+[.L92]+[.N92]+[.P92]+[.R9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3]+[.F93]+[.H93]+[.J93]+[.L93]+[.N93]+[.P93]+[.R9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4]+[.F94]+[.H94]+[.J94]+[.L94]+[.N94]+[.P94]+[.R9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5]+[.F95]+[.H95]+[.J95]+[.L95]+[.N95]+[.P95]+[.R9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6]+[.F96]+[.H96]+[.J96]+[.L96]+[.N96]+[.P96]+[.R9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/>
          <table:table-cell table:style-name="ce14"/>
          <table:table-cell table:style-name="ce5"/>
          <table:table-cell table:style-name="ce25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5"/>
          <table:table-cell table:style-name="ce28"/>
          <table:table-cell table:style-name="ce36" table:formula="of:=[.D97]+[.F97]+[.H97]+[.J97]+[.L97]+[.N97]+[.P97]+[.R97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6">00/00/0000</text:date>, <text:time style:data-style-name="N2" text:time-value="21:11:27.1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2H54M45S</meta:editing-duration>
    <meta:editing-cycles>80</meta:editing-cycles>
    <meta:generator>LibreOffice/7.0.3.1$Windows_X86_64 LibreOffice_project/d7547858d014d4cf69878db179d326fc3483e082</meta:generator>
    <dc:date>2023-07-16T21:23:28.766000000</dc:date>
    <meta:document-statistic meta:table-count="1" meta:cell-count="815" meta:object-count="0"/>
  </office:meta>
</office:document-meta>
</file>