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WU WIBING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POTAP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string" calcext:value-type="string">
            <text:p>EA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ROGERS</text:p>
          </table:table-cell>
          <table:table-cell table:style-name="ce7" office:value-type="string" calcext:value-type="string">
            <text:p>EA 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POTAP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LINKOVA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NOSKOVA</text:p>
          </table:table-cell>
          <table:table-cell table:style-name="ce7" office:value-type="string" calcext:value-type="string">
            <text:p>DA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ZAPATA M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FERNANDEZ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PURCELL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EA W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VAN ASSCHE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MASAROVA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PELL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DAV FOKIN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VAN ASSCHE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VAN ASSCHE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HARRI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MASAROVA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EA W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GASQUET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OSTAPENKO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PELLA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GRACHEVA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INIAKOVA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UBLER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AE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PELL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HARRI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PENISTON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WOLF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MOUTET</text:p>
          </table:table-cell>
          <table:table-cell table:style-name="ce7" office:value-type="string" calcext:value-type="string">
            <text:p>MA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JARR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MOUTET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UBLER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GALAN</text:p>
          </table:table-cell>
          <table:table-cell table:style-name="ce7" office:value-type="string" calcext:value-type="string">
            <text:p>EA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BOULTIER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AFIULLIN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PAOLINI</text:p>
          </table:table-cell>
          <table:table-cell table:style-name="ce7" office:value-type="string" calcext:value-type="string">
            <text:p>EA 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WU 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EUBANKS</text:p>
          </table:table-cell>
          <table:table-cell table:style-name="ce7" office:value-type="string" calcext:value-type="string">
            <text:p>MA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BA W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BA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EA W</text:p>
          </table:table-cell>
          <table:table-cell table:style-name="ce17" office:value-type="string" calcext:value-type="string">
            <text:p>HUESLER</text:p>
          </table:table-cell>
          <table:table-cell table:style-name="ce7" office:value-type="string" calcext:value-type="string">
            <text:p>EA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EA 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09:34:11.9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18M8S</meta:editing-duration>
    <meta:editing-cycles>61</meta:editing-cycles>
    <meta:generator>LibreOffice/7.0.3.1$Windows_X86_64 LibreOffice_project/d7547858d014d4cf69878db179d326fc3483e082</meta:generator>
    <dc:date>2023-06-26T11:22:48.660000000</dc:date>
    <meta:document-statistic meta:table-count="1" meta:cell-count="626" meta:object-count="0"/>
  </office:meta>
</office:document-meta>
</file>