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RYBAKINA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8"/>
          <table:table-cell table:style-name="ce16" table:content-validation-name="val1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]+[.F3]+[.H3]+[.J3]+[.L3]+[.N3]+[.P3]+[.R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6" office:value-type="string" calcext:value-type="string">
            <text:p>SWIATEK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DAY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BUCSA</text:p>
          </table:table-cell>
          <table:table-cell table:style-name="ce18" office:value-type="float" office:value="55" calcext:value-type="float">
            <text:p>55</text:p>
          </table:table-cell>
          <table:table-cell table:style-name="ce36" table:formula="of:=[.D4]+[.F4]+[.H4]+[.J4]+[.L4]+[.N4]+[.P4]+[.R4]" office:value-type="float" office:value="380" calcext:value-type="float">
            <text:p>38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185" calcext:value-type="float">
            <text:p>185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float" office:value="470" calcext:value-type="float">
            <text:p>470</text:p>
          </table:table-cell>
          <table:table-cell table:style-name="ce16" office:value-type="string" calcext:value-type="string">
            <text:p>HIBINO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BUCSA</text:p>
          </table:table-cell>
          <table:table-cell table:style-name="ce18" office:value-type="float" office:value="55" calcext:value-type="float">
            <text:p>55</text:p>
          </table:table-cell>
          <table:table-cell table:style-name="ce36" table:formula="of:=[.D5]+[.F5]+[.H5]+[.J5]+[.L5]+[.N5]+[.P5]+[.R5]" office:value-type="float" office:value="966" calcext:value-type="float">
            <text:p>96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6" office:value-type="string" calcext:value-type="string">
            <text:p>PEGULA</text:p>
          </table:table-cell>
          <table:table-cell table:style-name="ce18" office:value-type="float" office:value="305" calcext:value-type="float">
            <text:p>305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VEKIC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BUCSA</text:p>
          </table:table-cell>
          <table:table-cell table:style-name="ce18" office:value-type="float" office:value="55" calcext:value-type="float">
            <text:p>55</text:p>
          </table:table-cell>
          <table:table-cell table:style-name="ce36" table:formula="of:=[.D8]+[.F8]+[.H8]+[.J8]+[.L8]+[.N8]+[.P8]+[.R8]" office:value-type="float" office:value="571" calcext:value-type="float">
            <text:p>571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float" office:value="470" calcext:value-type="float">
            <text:p>470</text:p>
          </table:table-cell>
          <table:table-cell table:style-name="ce16" office:value-type="string" calcext:value-type="string">
            <text:p>KRUEGER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VEKIC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BUCSA</text:p>
          </table:table-cell>
          <table:table-cell table:style-name="ce18" office:value-type="float" office:value="55" calcext:value-type="float">
            <text:p>55</text:p>
          </table:table-cell>
          <table:table-cell table:style-name="ce36" table:formula="of:=[.D9]+[.F9]+[.H9]+[.J9]+[.L9]+[.N9]+[.P9]+[.R9]" office:value-type="float" office:value="642" calcext:value-type="float">
            <text:p>642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6" office:value-type="string" calcext:value-type="string">
            <text:p>PEGULA</text:p>
          </table:table-cell>
          <table:table-cell table:style-name="ce18" office:value-type="float" office:value="305" calcext:value-type="float">
            <text:p>305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VEKIC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MARTIC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11]+[.F11]+[.H11]+[.J11]+[.L11]+[.N11]+[.P11]+[.R11]" office:value-type="float" office:value="517" calcext:value-type="float">
            <text:p>517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2]+[.F12]+[.H12]+[.J12]+[.L12]+[.N12]+[.P12]+[.R12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305" calcext:value-type="float">
            <text:p>305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float" office:value="470" calcext:value-type="float">
            <text:p>470</text:p>
          </table:table-cell>
          <table:table-cell table:style-name="ce16" office:value-type="string" calcext:value-type="string">
            <text:p>UCHIJIM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KOSTYUK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13]+[.F13]+[.H13]+[.J13]+[.L13]+[.N13]+[.P13]+[.R13]" office:value-type="float" office:value="1032" calcext:value-type="float">
            <text:p>1032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6" office:value-type="string" calcext:value-type="string">
            <text:p>SWIATEK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VEKIC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MARIA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14]+[.F14]+[.H14]+[.J14]+[.L14]+[.N14]+[.P14]+[.R14]" office:value-type="float" office:value="272" calcext:value-type="float">
            <text:p>272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305" calcext:value-type="float">
            <text:p>305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float" office:value="470" calcext:value-type="float">
            <text:p>470</text:p>
          </table:table-cell>
          <table:table-cell table:style-name="ce16" office:value-type="string" calcext:value-type="string">
            <text:p>VEKIC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MARTIC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15]+[.F15]+[.H15]+[.J15]+[.L15]+[.N15]+[.P15]+[.R15]" office:value-type="float" office:value="1032" calcext:value-type="float">
            <text:p>1032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305" calcext:value-type="float">
            <text:p>305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float" office:value="470" calcext:value-type="float">
            <text:p>470</text:p>
          </table:table-cell>
          <table:table-cell table:style-name="ce16" office:value-type="string" calcext:value-type="string">
            <text:p>PAVLYUCHEN</text:p>
          </table:table-cell>
          <table:table-cell table:style-name="ce18" office:value-type="float" office:value="185" calcext:value-type="float">
            <text:p>185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MARTIC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16]+[.F16]+[.H16]+[.J16]+[.L16]+[.N16]+[.P16]+[.R16]" office:value-type="float" office:value="986" calcext:value-type="float">
            <text:p>986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7]+[.F17]+[.H17]+[.J17]+[.L17]+[.N17]+[.P17]+[.R1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8]+[.F18]+[.H18]+[.J18]+[.L18]+[.N18]+[.P18]+[.R1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NATO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20]+[.F20]+[.H20]+[.J20]+[.L20]+[.N20]+[.P20]+[.R20]" office:value-type="float" office:value="0" calcext:value-type="float">
            <text:p>0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1]+[.F21]+[.H21]+[.J21]+[.L21]+[.N21]+[.P21]+[.R2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float" office:value="470" calcext:value-type="float">
            <text:p>470</text:p>
          </table:table-cell>
          <table:table-cell table:style-name="ce16" office:value-type="string" calcext:value-type="string">
            <text:p>VEKIC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MARTIC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22]+[.F22]+[.H22]+[.J22]+[.L22]+[.N22]+[.P22]+[.R22]" office:value-type="float" office:value="642" calcext:value-type="float">
            <text:p>642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6" office:value-type="string" calcext:value-type="string">
            <text:p>SWIATEK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305" calcext:value-type="float">
            <text:p>305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VEKIC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MARTIC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DART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23]+[.F23]+[.H23]+[.J23]+[.L23]+[.N23]+[.P23]+[.R23]" office:value-type="float" office:value="333" calcext:value-type="float">
            <text:p>333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6" office:value-type="string" calcext:value-type="string">
            <text:p>SWIATEK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KALINSKAY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VEKIC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KOSTYUK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24]+[.F24]+[.H24]+[.J24]+[.L24]+[.N24]+[.P24]+[.R24]" office:value-type="float" office:value="173" calcext:value-type="float">
            <text:p>173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5]+[.F25]+[.H25]+[.J25]+[.L25]+[.N25]+[.P25]+[.R2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6" office:value-type="string" calcext:value-type="string">
            <text:p>SWIATEK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VEKIC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BUCS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KOSTYUK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26]+[.F26]+[.H26]+[.J26]+[.L26]+[.N26]+[.P26]+[.R26]" office:value-type="float" office:value="272" calcext:value-type="float">
            <text:p>272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9]+[.F29]+[.H29]+[.J29]+[.L29]+[.N29]+[.P29]+[.R2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6" office:value-type="string" calcext:value-type="string">
            <text:p>SWIATEK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MARTIC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BUCSA</text:p>
          </table:table-cell>
          <table:table-cell table:style-name="ce18" office:value-type="float" office:value="55" calcext:value-type="float">
            <text:p>55</text:p>
          </table:table-cell>
          <table:table-cell table:style-name="ce36" table:formula="of:=[.D30]+[.F30]+[.H30]+[.J30]+[.L30]+[.N30]+[.P30]+[.R30]" office:value-type="float" office:value="326" calcext:value-type="float">
            <text:p>32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2]+[.F32]+[.H32]+[.J32]+[.L32]+[.N32]+[.P32]+[.R3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33]+[.F33]+[.H33]+[.J33]+[.L33]+[.N33]+[.P33]+[.R3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6" office:value-type="string" calcext:value-type="string">
            <text:p>SAKKARI</text:p>
          </table:table-cell>
          <table:table-cell table:style-name="ce18" office:value-type="float" office:value="185" calcext:value-type="float">
            <text:p>185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305" calcext:value-type="float">
            <text:p>305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MARTIC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DART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BUCS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KOSTYUK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34]+[.F34]+[.H34]+[.J34]+[.L34]+[.N34]+[.P34]+[.R34]" office:value-type="float" office:value="748" calcext:value-type="float">
            <text:p>748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5]+[.F35]+[.H35]+[.J35]+[.L35]+[.N35]+[.P35]+[.R3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6" office:value-type="string" calcext:value-type="string">
            <text:p>SWIATEK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305" calcext:value-type="float">
            <text:p>305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KRUEGER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MARTIC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BUCSA</text:p>
          </table:table-cell>
          <table:table-cell table:style-name="ce18" office:value-type="float" office:value="55" calcext:value-type="float">
            <text:p>55</text:p>
          </table:table-cell>
          <table:table-cell table:style-name="ce36" table:formula="of:=[.D36]+[.F36]+[.H36]+[.J36]+[.L36]+[.N36]+[.P36]+[.R36]" office:value-type="float" office:value="387" calcext:value-type="float">
            <text:p>387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6" office:value-type="string" calcext:value-type="string">
            <text:p>SWIATEK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305" calcext:value-type="float">
            <text:p>305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VEKIC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MARTIC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37]+[.F37]+[.H37]+[.J37]+[.L37]+[.N37]+[.P37]+[.R37]" office:value-type="float" office:value="432" calcext:value-type="float">
            <text:p>432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6" office:value-type="string" calcext:value-type="string">
            <text:p>SWIATEK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305" calcext:value-type="float">
            <text:p>305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MARTIC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BUCSA</text:p>
          </table:table-cell>
          <table:table-cell table:style-name="ce18" office:value-type="float" office:value="55" calcext:value-type="float">
            <text:p>55</text:p>
          </table:table-cell>
          <table:table-cell table:style-name="ce36" table:formula="of:=[.D38]+[.F38]+[.H38]+[.J38]+[.L38]+[.N38]+[.P38]+[.R38]" office:value-type="float" office:value="486" calcext:value-type="float">
            <text:p>48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9]+[.F39]+[.H39]+[.J39]+[.L39]+[.N39]+[.P39]+[.R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305" calcext:value-type="float">
            <text:p>305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float" office:value="470" calcext:value-type="float">
            <text:p>470</text:p>
          </table:table-cell>
          <table:table-cell table:style-name="ce16" office:value-type="string" calcext:value-type="string">
            <text:p>MARTIC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KOSTYUK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40]+[.F40]+[.H40]+[.J40]+[.L40]+[.N40]+[.P40]+[.R40]" office:value-type="float" office:value="1032" calcext:value-type="float">
            <text:p>1032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305" calcext:value-type="float">
            <text:p>305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float" office:value="470" calcext:value-type="float">
            <text:p>470</text:p>
          </table:table-cell>
          <table:table-cell table:style-name="ce16" office:value-type="string" calcext:value-type="string">
            <text:p>PAVLYUCHEN</text:p>
          </table:table-cell>
          <table:table-cell table:style-name="ce18" office:value-type="float" office:value="185" calcext:value-type="float">
            <text:p>185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MARTIC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41]+[.F41]+[.H41]+[.J41]+[.L41]+[.N41]+[.P41]+[.R41]" office:value-type="float" office:value="1131" calcext:value-type="float">
            <text:p>113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2]+[.F42]+[.H42]+[.J42]+[.L42]+[.N42]+[.P42]+[.R4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/>
          <table:table-cell table:style-name="ce5" office:value-type="string" calcext:value-type="string">
            <text:p>SWIATEK</text:p>
          </table:table-cell>
          <table:table-cell table:style-name="ce20" office:value-type="float" office:value="-85" calcext:value-type="float">
            <text:p>-85</text:p>
          </table:table-cell>
          <table:table-cell table:style-name="ce5" office:value-type="string" calcext:value-type="string">
            <text:p>PEGULA</text:p>
          </table:table-cell>
          <table:table-cell table:style-name="ce20" office:value-type="float" office:value="305" calcext:value-type="float">
            <text:p>305</text:p>
          </table:table-cell>
          <table:table-cell table:style-name="ce5" office:value-type="string" calcext:value-type="string">
            <text:p>GARCIA</text:p>
          </table:table-cell>
          <table:table-cell table:style-name="ce20" office:value-type="float" office:value="100" calcext:value-type="float">
            <text:p>100</text:p>
          </table:table-cell>
          <table:table-cell table:style-name="ce5" office:value-type="string" calcext:value-type="string">
            <text:p>KASATKINA</text:p>
          </table:table-cell>
          <table:table-cell table:style-name="ce20" office:value-type="float" office:value="100" calcext:value-type="float">
            <text:p>100</text:p>
          </table:table-cell>
          <table:table-cell table:style-name="ce5" office:value-type="string" calcext:value-type="string">
            <text:p>VEKIC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KALININA</text:p>
          </table:table-cell>
          <table:table-cell table:style-name="ce20" office:value-type="float" office:value="55" calcext:value-type="float">
            <text:p>55</text:p>
          </table:table-cell>
          <table:table-cell table:style-name="ce5" office:value-type="string" calcext:value-type="string">
            <text:p>ALEXANDROV</text:p>
          </table:table-cell>
          <table:table-cell table:style-name="ce20" office:value-type="float" office:value="100" calcext:value-type="float">
            <text:p>100</text:p>
          </table:table-cell>
          <table:table-cell table:style-name="ce5" office:value-type="string" calcext:value-type="string">
            <text:p>BUCSA</text:p>
          </table:table-cell>
          <table:table-cell table:style-name="ce20" office:value-type="float" office:value="55" calcext:value-type="float">
            <text:p>55</text:p>
          </table:table-cell>
          <table:table-cell table:style-name="ce36" table:formula="of:=[.D43]+[.F43]+[.H43]+[.J43]+[.L43]+[.N43]+[.P43]+[.R43]" office:value-type="float" office:value="631" calcext:value-type="float">
            <text:p>63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4]+[.F44]+[.H44]+[.J44]+[.L44]+[.N44]+[.P44]+[.R4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5]+[.F45]+[.H45]+[.J45]+[.L45]+[.N45]+[.P45]+[.R4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OVIL</text:p>
          </table:table-cell>
          <table:table-cell table:style-name="ce14"/>
          <table:table-cell table:style-name="ce16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6]+[.F46]+[.H46]+[.J46]+[.L46]+[.N46]+[.P46]+[.R4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6" office:value-type="string" calcext:value-type="string">
            <text:p>SWIATEK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305" calcext:value-type="float">
            <text:p>305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MARTIC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BUCSA</text:p>
          </table:table-cell>
          <table:table-cell table:style-name="ce18" office:value-type="float" office:value="55" calcext:value-type="float">
            <text:p>55</text:p>
          </table:table-cell>
          <table:table-cell table:style-name="ce36" table:formula="of:=[.D48]+[.F48]+[.H48]+[.J48]+[.L48]+[.N48]+[.P48]+[.R48]" office:value-type="float" office:value="486" calcext:value-type="float">
            <text:p>48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6" office:value-type="string" calcext:value-type="string">
            <text:p>SWIATEK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DAY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BUCSA</text:p>
          </table:table-cell>
          <table:table-cell table:style-name="ce18" office:value-type="float" office:value="55" calcext:value-type="float">
            <text:p>55</text:p>
          </table:table-cell>
          <table:table-cell table:style-name="ce36" table:formula="of:=[.D49]+[.F49]+[.H49]+[.J49]+[.L49]+[.N49]+[.P49]+[.R49]" office:value-type="float" office:value="380" calcext:value-type="float">
            <text:p>38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0]+[.F50]+[.H50]+[.J50]+[.L50]+[.N50]+[.P50]+[.R5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6" office:value-type="string" calcext:value-type="string">
            <text:p>SWIATEK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KALINSKAY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BUCSA</text:p>
          </table:table-cell>
          <table:table-cell table:style-name="ce18" office:value-type="float" office:value="55" calcext:value-type="float">
            <text:p>55</text:p>
          </table:table-cell>
          <table:table-cell table:style-name="ce36" table:formula="of:=[.D51]+[.F51]+[.H51]+[.J51]+[.L51]+[.N51]+[.P51]+[.R51]" office:value-type="float" office:value="181" calcext:value-type="float">
            <text:p>18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8"/>
          <table:table-cell table:style-name="ce16" office:value-type="string" calcext:value-type="string">
            <text:p>PEGULA</text:p>
          </table:table-cell>
          <table:table-cell table:style-name="ce18" office:value-type="float" office:value="305" calcext:value-type="float">
            <text:p>305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VEKIC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KOSTYUK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52]+[.F52]+[.H52]+[.J52]+[.L52]+[.N52]+[.P52]+[.R52]" office:value-type="float" office:value="517" calcext:value-type="float">
            <text:p>517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6" office:value-type="string" calcext:value-type="string">
            <text:p>SWIATEK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305" calcext:value-type="float">
            <text:p>305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VEKIC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NOSKOVA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KOSTYUK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53]+[.F53]+[.H53]+[.J53]+[.L53]+[.N53]+[.P53]+[.R53]" office:value-type="float" office:value="432" calcext:value-type="float">
            <text:p>432</text:p>
          </table:table-cell>
          <table:table-cell table:number-columns-repeated="100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1">00/00/0000</text:date>, <text:time style:data-style-name="N2" text:time-value="11:43:53.0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2H51M23S</meta:editing-duration>
    <meta:editing-cycles>73</meta:editing-cycles>
    <meta:generator>LibreOffice/7.0.3.1$Windows_X86_64 LibreOffice_project/d7547858d014d4cf69878db179d326fc3483e082</meta:generator>
    <dc:date>2023-10-01T11:49:44.255000000</dc:date>
    <meta:document-statistic meta:table-count="1" meta:cell-count="548" meta:object-count="0"/>
  </office:meta>
</office:document-meta>
</file>