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9" style:family="table-cell" style:parent-style-name="Default" style:data-style-name="N104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4" style:family="table-cell" style:parent-style-name="Default" style:data-style-name="N104">
      <style:table-cell-properties fo:background-color="transparent" fo:border="0.06pt solid #000000"/>
      <style:text-properties fo:color="#00a933" fo:font-size="8pt" style:font-size-asian="8pt" style:font-size-complex="8pt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fo:color="#00a933"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EUBANK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4" table:content-validation-name="val1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EUBANKS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string" calcext:value-type="string">
            <text:p>POPYRIN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4]+[.F4]+[.H4]+[.J4]+[.L4]+[.N4]+[.P4]+[.R4]" office:value-type="float" office:value="1075" calcext:value-type="float">
            <text:p>10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MCDONALD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]+[.F5]+[.H5]+[.J5]+[.L5]+[.N5]+[.P5]+[.R5]" office:value-type="float" office:value="2235" calcext:value-type="float">
            <text:p>22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HUMBERT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8]+[.F8]+[.H8]+[.J8]+[.L8]+[.N8]+[.P8]+[.R8]" office:value-type="float" office:value="1550" calcext:value-type="float">
            <text:p>155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DIMITROV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KORD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9]+[.F9]+[.H9]+[.J9]+[.L9]+[.N9]+[.P9]+[.R9]" office:value-type="float" office:value="2250" calcext:value-type="float">
            <text:p>225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JARRY</text:p>
          </table:table-cell>
          <table:table-cell table:style-name="ce18" office:value-type="float" office:value="545" calcext:value-type="float">
            <text:p>545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CERUNDOLO F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1]+[.F11]+[.H11]+[.J11]+[.L11]+[.N11]+[.P11]+[.R11]" office:value-type="float" office:value="2130" calcext:value-type="float">
            <text:p>213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PRIAMO</text:p>
          </table:table-cell>
          <table:table-cell table:style-name="ce8"/>
          <table:table-cell table:style-name="ce5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5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5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5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5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FRITZ</text:p>
          </table:table-cell>
          <table:table-cell table:style-name="ce18" office:value-type="float" office:value="545" calcext:value-type="float">
            <text:p>545</text:p>
          </table:table-cell>
          <table:table-cell table:style-name="ce5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5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2]+[.F12]+[.H12]+[.J12]+[.L12]+[.N12]+[.P12]+[.R12]" office:value-type="float" office:value="1915" calcext:value-type="float">
            <text:p>19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8"/>
          <table:table-cell table:style-name="ce14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24" office:value-type="string" calcext:value-type="string">
            <text:p>ALCARAZ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DIMITROV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4]+[.F14]+[.H14]+[.J14]+[.L14]+[.N14]+[.P14]+[.R14]" office:value-type="float" office:value="980" calcext:value-type="float">
            <text:p>9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GRIEKSPOOR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5]+[.F15]+[.H15]+[.J15]+[.L15]+[.N15]+[.P15]+[.R15]" office:value-type="float" office:value="1900" calcext:value-type="float">
            <text:p>19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POPYRIN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6]+[.F16]+[.H16]+[.J16]+[.L16]+[.N16]+[.P16]+[.R16]" office:value-type="float" office:value="2185" calcext:value-type="float">
            <text:p>21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HUMBERT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7]+[.F17]+[.H17]+[.J17]+[.L17]+[.N17]+[.P17]+[.R17]" office:value-type="float" office:value="2135" calcext:value-type="float">
            <text:p>213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THIEM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9]+[.F19]+[.H19]+[.J19]+[.L19]+[.N19]+[.P19]+[.R19]" office:value-type="float" office:value="2630" calcext:value-type="float">
            <text:p>263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8"/>
          <table:table-cell table:style-name="ce14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MONFILS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23]+[.F23]+[.H23]+[.J23]+[.L23]+[.N23]+[.P23]+[.R23]" office:value-type="float" office:value="1515" calcext:value-type="float">
            <text:p>15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24]+[.F24]+[.H24]+[.J24]+[.L24]+[.N24]+[.P24]+[.R24]" office:value-type="float" office:value="1695" calcext:value-type="float">
            <text:p>16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29" office:value-type="float" office:value="10" calcext:value-type="float">
            <text:p>10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25]+[.F25]+[.H25]+[.J25]+[.L25]+[.N25]+[.P25]+[.R25]" office:value-type="float" office:value="1065" calcext:value-type="float">
            <text:p>10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7]+[.F27]+[.H27]+[.J27]+[.L27]+[.N27]+[.P27]+[.R27]" office:value-type="float" office:value="1235" calcext:value-type="float">
            <text:p>12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MONFILS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1]+[.F31]+[.H31]+[.J31]+[.L31]+[.N31]+[.P31]+[.R31]" office:value-type="float" office:value="1020" calcext:value-type="float">
            <text:p>10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8"/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string" calcext:value-type="string">
            <text:p>ALIASSIME A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KORD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2]+[.F32]+[.H32]+[.J32]+[.L32]+[.N32]+[.P32]+[.R32]" office:value-type="float" office:value="610" calcext:value-type="float">
            <text:p>6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RBY</text:p>
          </table:table-cell>
          <table:table-cell table:style-name="ce8"/>
          <table:table-cell table:style-name="ce19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ALCARAZ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5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5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5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string" calcext:value-type="string">
            <text:p>MONFILS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string" calcext:value-type="string">
            <text:p>MANNARINO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4]+[.F34]+[.H34]+[.J34]+[.L34]+[.N34]+[.P34]+[.R34]" office:value-type="float" office:value="1930" calcext:value-type="float">
            <text:p>19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8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24" office:value-type="string" calcext:value-type="string">
            <text:p>MEDVED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MON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KHACHANOV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LEHECK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6]+[.F36]+[.H36]+[.J36]+[.L36]+[.N36]+[.P36]+[.R36]" office:value-type="float" office:value="2100" calcext:value-type="float">
            <text:p>21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DIMITROV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37]+[.F37]+[.H37]+[.J37]+[.L37]+[.N37]+[.P37]+[.R37]" office:value-type="float" office:value="3320" calcext:value-type="float">
            <text:p>33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DIMITROV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string" calcext:value-type="string">
            <text:p>ARNALDI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38]+[.F38]+[.H38]+[.J38]+[.L38]+[.N38]+[.P38]+[.R38]" office:value-type="float" office:value="1975" calcext:value-type="float">
            <text:p>19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8"/>
          <table:table-cell table:style-name="ce14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720" calcext:value-type="float">
            <text:p>72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EUBANKS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string" calcext:value-type="string">
            <text:p>KORD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9]+[.F39]+[.H39]+[.J39]+[.L39]+[.N39]+[.P39]+[.R39]" office:value-type="float" office:value="400" calcext:value-type="float">
            <text:p>4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DIMITROV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42]+[.F42]+[.H42]+[.J42]+[.L42]+[.N42]+[.P42]+[.R42]" office:value-type="float" office:value="2375" calcext:value-type="float">
            <text:p>2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43]+[.F43]+[.H43]+[.J43]+[.L43]+[.N43]+[.P43]+[.R43]" office:value-type="float" office:value="415" calcext:value-type="float">
            <text:p>4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20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20" office:value-type="float" office:value="-315" calcext:value-type="float">
            <text:p>-315</text:p>
          </table:table-cell>
          <table:table-cell table:style-name="ce5" office:value-type="string" calcext:value-type="string">
            <text:p>TSTITSIPAS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SHELTON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HURKACZ</text:p>
          </table:table-cell>
          <table:table-cell table:style-name="ce20" office:value-type="float" office:value="180" calcext:value-type="float">
            <text:p>180</text:p>
          </table:table-cell>
          <table:table-cell table:style-name="ce36" table:formula="of:=[.D45]+[.F45]+[.H45]+[.J45]+[.L45]+[.N45]+[.P45]+[.R45]" office:value-type="float" office:value="2730" calcext:value-type="float">
            <text:p>27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8"/>
          <table:table-cell table:style-name="ce14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8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8"/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RUNE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545" calcext:value-type="float">
            <text:p>545</text:p>
          </table:table-cell>
          <table:table-cell table:style-name="ce14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LEHECK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50]+[.F50]+[.H50]+[.J50]+[.L50]+[.N50]+[.P50]+[.R50]" office:value-type="float" office:value="115" calcext:value-type="float">
            <text:p>1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SHELTON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string" calcext:value-type="string">
            <text:p>FRITZ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1]+[.F51]+[.H51]+[.J51]+[.L51]+[.N51]+[.P51]+[.R51]" office:value-type="float" office:value="2185" calcext:value-type="float">
            <text:p>21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4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4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ZVEREV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string" calcext:value-type="string">
            <text:p>PAUL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MONFILS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HURKAC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3]+[.F53]+[.H53]+[.J53]+[.L53]+[.N53]+[.P53]+[.R53]" office:value-type="float" office:value="1730" calcext:value-type="float">
            <text:p>17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36" table:formula="of:=[.D54]+[.F54]+[.H54]+[.J54]+[.L54]+[.N54]+[.P54]+[.R5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4" office:value-type="string" calcext:value-type="string">
            <text:p>SINNER</text:p>
          </table:table-cell>
          <table:table-cell table:style-name="ce18" office:value-type="float" office:value="-270" calcext:value-type="float">
            <text:p>-270</text:p>
          </table:table-cell>
          <table:table-cell table:style-name="ce14" office:value-type="string" calcext:value-type="string">
            <text:p>ALCARAZ</text:p>
          </table:table-cell>
          <table:table-cell table:style-name="ce18" office:value-type="float" office:value="-315" calcext:value-type="float">
            <text:p>-315</text:p>
          </table:table-cell>
          <table:table-cell table:style-name="ce14" office:value-type="string" calcext:value-type="string">
            <text:p>TSTITSIPAS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4" office:value-type="string" calcext:value-type="string">
            <text:p>BAUTISTA A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string" calcext:value-type="string">
            <text:p>MULLER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VAN ASSCHE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PURCELL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55]+[.F55]+[.H55]+[.J55]+[.L55]+[.N55]+[.P55]+[.R55]" office:value-type="float" office:value="-285" calcext:value-type="float">
            <text:p>-285</text:p>
          </table:table-cell>
          <table:table-cell table:number-columns-repeated="100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0:01:00.4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13M9S</meta:editing-duration>
    <meta:editing-cycles>87</meta:editing-cycles>
    <meta:generator>LibreOffice/7.0.3.1$Windows_X86_64 LibreOffice_project/d7547858d014d4cf69878db179d326fc3483e082</meta:generator>
    <dc:date>2023-11-06T00:04:51.339000000</dc:date>
    <meta:document-statistic meta:table-count="1" meta:cell-count="592" meta:object-count="0"/>
  </office:meta>
</office:document-meta>
</file>