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18" style:family="table-cell" style:parent-style-name="Default" style:data-style-name="N104">
      <style:table-cell-properties fo:border="0.06pt solid #000000"/>
      <style:text-properties fo:color="#00a933" fo:font-size="10pt" style:font-size-asian="10pt" style:font-size-complex="10pt"/>
    </style:style>
    <style:style style:name="ce20" style:family="table-cell" style:parent-style-name="Default" style:data-style-name="N104">
      <style:table-cell-properties fo:border="0.06pt solid #000000"/>
      <style:text-properties fo:color="#00a933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FILS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12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8"/>
          <table:table-cell table:style-name="ce16" table:content-validation-name="val1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DE MINAUR 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AZARENK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FILS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5]+[.F5]+[.H5]+[.J5]+[.L5]+[.N5]+[.P5]+[.R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6]+[.F6]+[.H6]+[.J6]+[.L6]+[.N6]+[.P6]+[.R6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8]+[.F8]+[.H8]+[.J8]+[.L8]+[.N8]+[.P8]+[.R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0]+[.F10]+[.H10]+[.J10]+[.L10]+[.N10]+[.P10]+[.R10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PESAPANE</text:p>
          </table:table-cell>
          <table:table-cell table:style-name="ce14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KHACHANO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RUBL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ALIASSIM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HELTON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ETCHEVERRY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LO</text:p>
          </table:table-cell>
          <table:table-cell table:style-name="ce14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ANDREEVA M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 GINO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CERUNDOLO F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KREJCIKOV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VITOLIN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ALEXANDR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<text:s text:c="2"/></text:p>
          </table:table-cell>
          <table:table-cell table:style-name="ce14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 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18]+[.F18]+[.H18]+[.J18]+[.L18]+[.N18]+[.P18]+[.R18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19]+[.F19]+[.H19]+[.J19]+[.L19]+[.N19]+[.P19]+[.R19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1">
          <table:table-cell table:style-name="ce28" office:value-type="string" calcext:value-type="string">
            <text:p>DONATO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28"/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1]+[.F21]+[.H21]+[.J21]+[.L21]+[.N21]+[.P21]+[.R2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23]+[.F23]+[.H23]+[.J23]+[.L23]+[.N23]+[.P23]+[.R2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24]+[.F24]+[.H24]+[.J24]+[.L24]+[.N24]+[.P24]+[.R2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RRE .</text:p>
          </table:table-cell>
          <table:table-cell table:style-name="ce14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25]+[.F25]+[.H25]+[.J25]+[.L25]+[.N25]+[.P25]+[.R2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27]+[.F27]+[.H27]+[.J27]+[.L27]+[.N27]+[.P27]+[.R2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 text:c="2"/></text:p>
          </table:table-cell>
          <table:table-cell table:style-name="ce14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29]+[.F29]+[.H29]+[.J29]+[.L29]+[.N29]+[.P29]+[.R2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EDERIC DALLE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DAV FOKINA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31]+[.F31]+[.H31]+[.J31]+[.L31]+[.N31]+[.P31]+[.R3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2]+[.F32]+[.H32]+[.J32]+[.L32]+[.N32]+[.P32]+[.R3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LUCA LANDI</text:p>
          </table:table-cell>
          <table:table-cell table:style-name="ce14"/>
          <table:table-cell table:style-name="ce5" office:value-type="string" calcext:value-type="string">
            <text:p>DJOKOVIC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RYBAKINA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GARCIA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TIAFOE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KREJCIKOVA</text:p>
          </table:table-cell>
          <table:table-cell table:style-name="ce20" office:value-type="string" calcext:value-type="string">
            <text:p>W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CRISTE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KREJCIKOV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AKKARI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VITOVA P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ABALENK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ORDA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EDVED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RUUD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39]+[.F39]+[.H39]+[.J39]+[.L39]+[.N39]+[.P39]+[.R39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DE MINAU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AMSONOV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EO GABBIADINI</text:p>
          </table:table-cell>
          <table:table-cell table:style-name="ce14"/>
          <table:table-cell table:style-name="ce5" office:value-type="string" calcext:value-type="string">
            <text:p>DJOKOVIC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ALCARAZ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RUBLEV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GAUFF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ZVEREV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AZARENKA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MUSETTI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BERRETTINI </text:p>
          </table:table-cell>
          <table:table-cell table:style-name="ce20" office:value-type="string" calcext:value-type="string">
            <text:p>M</text:p>
          </table:table-cell>
          <table:table-cell table:style-name="ce36" table:formula="of:=[.D43]+[.F43]+[.H43]+[.J43]+[.L43]+[.N43]+[.P43]+[.R4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12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36" table:formula="of:=[.D45]+[.F45]+[.H45]+[.J45]+[.L45]+[.N45]+[.P45]+[.R4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OVIL</text:p>
          </table:table-cell>
          <table:table-cell table:style-name="ce14"/>
          <table:table-cell table:style-name="ce16" office:value-type="string" calcext:value-type="string">
            <text:p>MEDVEDEV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RUNE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SINNER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JABEUR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HURKACZ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GIORGI</text:p>
          </table:table-cell>
          <table:table-cell table:style-name="ce20" office:value-type="string" calcext:value-type="string">
            <text:p>W</text:p>
          </table:table-cell>
          <table:table-cell table:style-name="ce5" office:value-type="string" calcext:value-type="string">
            <text:p>DIMITROV</text:p>
          </table:table-cell>
          <table:table-cell table:style-name="ce20" office:value-type="string" calcext:value-type="string">
            <text:p>M</text:p>
          </table:table-cell>
          <table:table-cell table:style-name="ce5" office:value-type="string" calcext:value-type="string">
            <text:p>WATANUKI</text:p>
          </table:table-cell>
          <table:table-cell table:style-name="ce20" office:value-type="string" calcext:value-type="string">
            <text:p>M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PIERO STEVEVAI</text:p>
          </table:table-cell>
          <table:table-cell table:style-name="ce14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5"/>
          <table:table-cell table:style-name="ce20"/>
          <table:table-cell table:style-name="ce36" table:formula="of:=[.D47]+[.F47]+[.H47]+[.J47]+[.L47]+[.N47]+[.P47]+[.R47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AFFO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36" table:formula="of:=[.D48]+[.F48]+[.H48]+[.J48]+[.L48]+[.N48]+[.P48]+[.R4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12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JABEUR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EYS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BERRETTINI 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ASATKIN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49]+[.F49]+[.H49]+[.J49]+[.L49]+[.N49]+[.P49]+[.R4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12"/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RCI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KREJCIKOVA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50]+[.F50]+[.H50]+[.J50]+[.L50]+[.N50]+[.P50]+[.R5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ALCARA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SITSIPAS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HURKAC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CHOV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51]+[.F51]+[.H51]+[.J51]+[.L51]+[.N51]+[.P51]+[.R5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TEFANO SPINA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SWIATEK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ZVEREV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MUSETTI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BENCIC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52]+[.F52]+[.H52]+[.J52]+[.L52]+[.N52]+[.P52]+[.R5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8"/>
          <table:table-cell table:style-name="ce16" office:value-type="string" calcext:value-type="string">
            <text:p>DJOKOVIC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EGULA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SINNER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GAUFF</text:p>
          </table:table-cell>
          <table:table-cell table:style-name="ce18" office:value-type="string" calcext:value-type="string">
            <text:p>W</text:p>
          </table:table-cell>
          <table:table-cell table:style-name="ce16" office:value-type="string" calcext:value-type="string">
            <text:p>FRITZ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PAUL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TIAFOE</text:p>
          </table:table-cell>
          <table:table-cell table:style-name="ce18" office:value-type="string" calcext:value-type="string">
            <text:p>M</text:p>
          </table:table-cell>
          <table:table-cell table:style-name="ce16" office:value-type="string" calcext:value-type="string">
            <text:p>VONDRUSOV</text:p>
          </table:table-cell>
          <table:table-cell table:style-name="ce18" office:value-type="string" calcext:value-type="string">
            <text:p>W</text:p>
          </table:table-cell>
          <table:table-cell table:style-name="ce36" table:formula="of:=[.D53]+[.F53]+[.H53]+[.J53]+[.L53]+[.N53]+[.P53]+[.R5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8">00/00/0000</text:date>, <text:time style:data-style-name="N2" text:time-value="14:17:16.2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3H37M19S</meta:editing-duration>
    <meta:editing-cycles>76</meta:editing-cycles>
    <meta:generator>LibreOffice/7.0.3.1$Windows_X86_64 LibreOffice_project/d7547858d014d4cf69878db179d326fc3483e082</meta:generator>
    <dc:date>2023-08-28T15:03:48.884000000</dc:date>
    <meta:document-statistic meta:table-count="1" meta:cell-count="731" meta:object-count="0"/>
  </office:meta>
</office:document-meta>
</file>