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WU WIBING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POTAP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3]+[.F3]+[.H3]+[.J3]+[.L3]+[.N3]+[.P3]+[.R3]" office:value-type="float" office:value="375" calcext:value-type="float">
            <text:p>3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4]+[.F4]+[.H4]+[.J4]+[.L4]+[.N4]+[.P4]+[.R4]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ROGERS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5]+[.F5]+[.H5]+[.J5]+[.L5]+[.N5]+[.P5]+[.R5]" office:value-type="float" office:value="426" calcext:value-type="float">
            <text:p>42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OTAP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8]+[.F8]+[.H8]+[.J8]+[.L8]+[.N8]+[.P8]+[.R8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DAV FOKINA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BLINKOVA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9]+[.F9]+[.H9]+[.J9]+[.L9]+[.N9]+[.P9]+[.R9]" office:value-type="float" office:value="25" calcext:value-type="float">
            <text:p>2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MANNARINO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float" office:value="-25" calcext:value-type="float">
            <text:p>-2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NOSKOV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1]+[.F11]+[.H11]+[.J11]+[.L11]+[.N11]+[.P11]+[.R11]" office:value-type="float" office:value="95" calcext:value-type="float">
            <text:p>9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PEGULA</text:p>
          </table:table-cell>
          <table:table-cell table:style-name="ce7" office:value-type="float" office:value="-85" calcext:value-type="float">
            <text:p>-85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FERNANDEZ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PURCELL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12]+[.F12]+[.H12]+[.J12]+[.L12]+[.N12]+[.P12]+[.R12]" office:value-type="float" office:value="-14" calcext:value-type="float">
            <text:p>-14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float" office:value="-25" calcext:value-type="float">
            <text:p>-2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VAN ASSCHE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3]+[.F13]+[.H13]+[.J13]+[.L13]+[.N13]+[.P13]+[.R13]" office:value-type="float" office:value="-20" calcext:value-type="float">
            <text:p>-2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4]+[.F14]+[.H14]+[.J14]+[.L14]+[.N14]+[.P14]+[.R14]" office:value-type="float" office:value="520" calcext:value-type="float">
            <text:p>52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5]+[.F15]+[.H15]+[.J15]+[.L15]+[.N15]+[.P15]+[.R15]" office:value-type="float" office:value="-40" calcext:value-type="float">
            <text:p>-4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ASAROVA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PELL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16]+[.F16]+[.H16]+[.J16]+[.L16]+[.N16]+[.P16]+[.R16]" office:value-type="float" office:value="-15" calcext:value-type="float">
            <text:p>-1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DAV FOKINA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float" office:value="-85" calcext:value-type="float">
            <text:p>-85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VAN ASSCHE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17]+[.F17]+[.H17]+[.J17]+[.L17]+[.N17]+[.P17]+[.R17]" office:value-type="float" office:value="110" calcext:value-type="float">
            <text:p>11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18]+[.F18]+[.H18]+[.J18]+[.L18]+[.N18]+[.P18]+[.R18]" office:value-type="float" office:value="495" calcext:value-type="float">
            <text:p>49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float" office:value="-25" calcext:value-type="float">
            <text:p>-2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VAN ASSCHE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20]+[.F20]+[.H20]+[.J20]+[.L20]+[.N20]+[.P20]+[.R20]" office:value-type="float" office:value="185" calcext:value-type="float">
            <text:p>185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HARRIS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21]+[.F21]+[.H21]+[.J21]+[.L21]+[.N21]+[.P21]+[.R21]" office:value-type="float" office:value="440" calcext:value-type="float">
            <text:p>4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float" office:value="-25" calcext:value-type="float">
            <text:p>-25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MASAROVA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22]+[.F22]+[.H22]+[.J22]+[.L22]+[.N22]+[.P22]+[.R22]" office:value-type="float" office:value="440" calcext:value-type="float">
            <text:p>4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23]+[.F23]+[.H23]+[.J23]+[.L23]+[.N23]+[.P23]+[.R23]" office:value-type="float" office:value="305" calcext:value-type="float">
            <text:p>3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185" calcext:value-type="float">
            <text:p>185</text:p>
          </table:table-cell>
          <table:table-cell table:style-name="ce36" table:formula="of:=[.D24]+[.F24]+[.H24]+[.J24]+[.L24]+[.N24]+[.P24]+[.R24]" office:value-type="float" office:value="480" calcext:value-type="float">
            <text:p>4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ASQUET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305" calcext:value-type="float">
            <text:p>305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PELLA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29]+[.F29]+[.H29]+[.J29]+[.L29]+[.N29]+[.P29]+[.R29]" office:value-type="float" office:value="675" calcext:value-type="float">
            <text:p>6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30]+[.F30]+[.H30]+[.J30]+[.L30]+[.N30]+[.P30]+[.R30]" office:value-type="float" office:value="55" calcext:value-type="float">
            <text:p>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GRACHEVA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SINIAKOVA</text:p>
          </table:table-cell>
          <table:table-cell table:style-name="ce7" office:value-type="float" office:value="280" calcext:value-type="float">
            <text:p>280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32]+[.F32]+[.H32]+[.J32]+[.L32]+[.N32]+[.P32]+[.R32]" office:value-type="float" office:value="780" calcext:value-type="float">
            <text:p>7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float" office:value="-25" calcext:value-type="float">
            <text:p>-25</text:p>
          </table:table-cell>
          <table:table-cell table:style-name="ce17" office:value-type="string" calcext:value-type="string">
            <text:p>KUBLER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33]+[.F33]+[.H33]+[.J33]+[.L33]+[.N33]+[.P33]+[.R33]" office:value-type="float" office:value="65" calcext:value-type="float">
            <text:p>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PELL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34]+[.F34]+[.H34]+[.J34]+[.L34]+[.N34]+[.P34]+[.R34]" office:value-type="float" office:value="180" calcext:value-type="float">
            <text:p>1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HARRIS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35]+[.F35]+[.H35]+[.J35]+[.L35]+[.N35]+[.P35]+[.R35]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36]+[.F36]+[.H36]+[.J36]+[.L36]+[.N36]+[.P36]+[.R36]" office:value-type="float" office:value="135" calcext:value-type="float">
            <text:p>1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305" calcext:value-type="float">
            <text:p>305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38]+[.F38]+[.H38]+[.J38]+[.L38]+[.N38]+[.P38]+[.R38]" office:value-type="float" office:value="895" calcext:value-type="float">
            <text:p>8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OUTET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39]+[.F39]+[.H39]+[.J39]+[.L39]+[.N39]+[.P39]+[.R39]" office:value-type="float" office:value="130" calcext:value-type="float">
            <text:p>1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43]+[.F43]+[.H43]+[.J43]+[.L43]+[.N43]+[.P43]+[.R43]" office:value-type="float" office:value="95" calcext:value-type="float">
            <text:p>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float" office:value="-25" calcext:value-type="float">
            <text:p>-25</text:p>
          </table:table-cell>
          <table:table-cell table:style-name="ce17" office:value-type="string" calcext:value-type="string">
            <text:p>MOUTET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KUBLER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44]+[.F44]+[.H44]+[.J44]+[.L44]+[.N44]+[.P44]+[.R44]" office:value-type="float" office:value="85" calcext:value-type="float">
            <text:p>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BOULT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AFIULLIN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5]+[.F45]+[.H45]+[.J45]+[.L45]+[.N45]+[.P45]+[.R45]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46]+[.F46]+[.H46]+[.J46]+[.L46]+[.N46]+[.P46]+[.R46]" office:value-type="float" office:value="445" calcext:value-type="float">
            <text:p>4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47]+[.F47]+[.H47]+[.J47]+[.L47]+[.N47]+[.P47]+[.R47]" office:value-type="float" office:value="60" calcext:value-type="float">
            <text:p>6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/00/0000</text:date>, <text:time style:data-style-name="N2" text:time-value="01:38:48.4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47M5S</meta:editing-duration>
    <meta:editing-cycles>69</meta:editing-cycles>
    <meta:generator>LibreOffice/7.0.3.1$Windows_X86_64 LibreOffice_project/d7547858d014d4cf69878db179d326fc3483e082</meta:generator>
    <dc:date>2023-07-02T01:45:03.329000000</dc:date>
    <meta:document-statistic meta:table-count="1" meta:cell-count="632" meta:object-count="0"/>
  </office:meta>
</office:document-meta>
</file>