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22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DE MINAUR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7" table:content-validation-name="val1" office:value-type="string" calcext:value-type="string">
            <text:p>FRITZ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FRECH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ZHANG S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WILLIAM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PETERSON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TOMOVA</text:p>
          </table:table-cell>
          <table:table-cell table:style-name="ce7" office:value-type="string" calcext:value-type="string">
            <text:p>NO W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BONAVENTUR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7]+[.F7]+[.H7]+[.J7]+[.L7]+[.N7]+[.P7]+[.R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SWAN</text:p>
          </table:table-cell>
          <table:table-cell table:style-name="ce7" office:value-type="string" calcext:value-type="string">
            <text:p>NO W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SWAN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BONAVENTUR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string" calcext:value-type="string">
            <text:p>NO W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TEICHMANN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BIRREL</text:p>
          </table:table-cell>
          <table:table-cell table:style-name="ce7" office:value-type="string" calcext:value-type="string">
            <text:p>SH W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LINETTE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MACNALLY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PETERSON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NAEF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RISKE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string" calcext:value-type="string">
            <text:p>NO W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AMSONOVA</text:p>
          </table:table-cell>
          <table:table-cell table:style-name="ce7"/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WILLIAM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BARRERE</text:p>
          </table:table-cell>
          <table:table-cell table:style-name="ce7" office:value-type="string" calcext:value-type="string">
            <text:p>ST M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TEICHMANN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NO W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22"/>
          <table:table-cell table:style-name="ce55"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HRUNCAKOVA</text:p>
          </table:table-cell>
          <table:table-cell table:style-name="ce7" office:value-type="string" calcext:value-type="string">
            <text:p>SH W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PARKS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string" calcext:value-type="string">
            <text:p>ST M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PARKS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MPETSHI PE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GIRON</text:p>
          </table:table-cell>
          <table:table-cell table:style-name="ce7" office:value-type="string" calcext:value-type="string">
            <text:p>ST M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BOULTER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TOMOVA</text:p>
          </table:table-cell>
          <table:table-cell table:style-name="ce7" office:value-type="string" calcext:value-type="string">
            <text:p>NO W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GALFI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PONCHET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MARINO</text:p>
          </table:table-cell>
          <table:table-cell table:style-name="ce7" office:value-type="string" calcext:value-type="string">
            <text:p>NO W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ARTINCOV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LEHECKA</text:p>
          </table:table-cell>
          <table:table-cell table:style-name="ce7" office:value-type="string" calcext:value-type="string">
            <text:p>ST M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INNEN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PARKS</text:p>
          </table:table-cell>
          <table:table-cell table:style-name="ce7" office:value-type="string" calcext:value-type="string">
            <text:p>NO W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MARTINCOV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BROUWER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ARTINCOV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BRENGLE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TEICHMANN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MINNEN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WILLIAM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FRECH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WATANUKI</text:p>
          </table:table-cell>
          <table:table-cell table:style-name="ce7" office:value-type="string" calcext:value-type="string">
            <text:p>ST M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string" calcext:value-type="string">
            <text:p>SH M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MINNEN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TOMOVA</text:p>
          </table:table-cell>
          <table:table-cell table:style-name="ce7" office:value-type="string" calcext:value-type="string">
            <text:p>NO W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BARRERE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TOMOVA</text:p>
          </table:table-cell>
          <table:table-cell table:style-name="ce7" office:value-type="string" calcext:value-type="string">
            <text:p>NO W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TEICHMANN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36" table:formula="of:=[.D47]+[.F47]+[.H47]+[.J47]+[.L47]+[.N47]+[.P47]+[.R4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NO W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string" calcext:value-type="string">
            <text:p>SH M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WILLIAMS</text:p>
          </table:table-cell>
          <table:table-cell table:style-name="ce7" office:value-type="string" calcext:value-type="string">
            <text:p>SH 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string" calcext:value-type="string">
            <text:p>ST M</text:p>
          </table:table-cell>
          <table:table-cell table:style-name="ce17" office:value-type="string" calcext:value-type="string">
            <text:p>LEHECKA</text:p>
          </table:table-cell>
          <table:table-cell table:style-name="ce7" office:value-type="string" calcext:value-type="string">
            <text:p>ST M</text:p>
          </table:table-cell>
          <table:table-cell table:style-name="ce36" table:formula="of:=[.D48]+[.F48]+[.H48]+[.J48]+[.L48]+[.N48]+[.P48]+[.R4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09:48:10.9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59M55S</meta:editing-duration>
    <meta:editing-cycles>71</meta:editing-cycles>
    <meta:generator>LibreOffice/7.0.3.1$Windows_X86_64 LibreOffice_project/d7547858d014d4cf69878db179d326fc3483e082</meta:generator>
    <dc:date>2023-06-12T10:16:49.683000000</dc:date>
    <meta:document-statistic meta:table-count="1" meta:cell-count="721" meta:object-count="0"/>
  </office:meta>
</office:document-meta>
</file>