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ackground-color="transparent" fo:border="0.06pt solid #000000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ackground-color="#00a933" fo:border="0.06pt solid #000000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158466" fo:font-size="8pt" style:font-size-asian="8pt" style:font-size-complex="8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SWIATEK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3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3"/>
          <table:table-cell table:style-name="ce17" table:content-validation-name="val1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6]+[.F6]+[.H6]+[.J6]+[.L6]+[.N6]+[.P6]+[.R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0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7]+[.F7]+[.H7]+[.J7]+[.L7]+[.N7]+[.P7]+[.R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MUCH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3"/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BOUZKOVA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2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ADUCANU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0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MSON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VIT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10"/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VIT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7]+[.F17]+[.H17]+[.J17]+[.L17]+[.N17]+[.P17]+[.R1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3"/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PAUL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9]+[.F19]+[.H19]+[.J19]+[.L19]+[.N19]+[.P19]+[.R1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10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0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10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7]+[.F27]+[.H27]+[.J27]+[.L27]+[.N27]+[.P27]+[.R2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8]+[.F28]+[.H28]+[.J28]+[.L28]+[.N28]+[.P28]+[.R2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0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PEGUL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BASOS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PLIS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10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1]+[.F31]+[.H31]+[.J31]+[.L31]+[.N31]+[.P31]+[.R3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0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10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3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0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MSONOVA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40]+[.F40]+[.H40]+[.J40]+[.L40]+[.N40]+[.P40]+[.R4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10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1]+[.F41]+[.H41]+[.J41]+[.L41]+[.N41]+[.P41]+[.R4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28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2]+[.F42]+[.H42]+[.J42]+[.L42]+[.N42]+[.P42]+[.R4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3"/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 style:data-style-name="N2" text:time-value="16:07:38.1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4H57M57S</meta:editing-duration>
    <meta:editing-cycles>60</meta:editing-cycles>
    <meta:generator>LibreOffice/7.0.3.1$Windows_X86_64 LibreOffice_project/d7547858d014d4cf69878db179d326fc3483e082</meta:generator>
    <dc:date>2023-03-22T16:14:46.877000000</dc:date>
    <meta:print-date>2023-03-21T14:45:03.976000000</meta:print-date>
    <meta:document-statistic meta:table-count="1" meta:cell-count="653" meta:object-count="0"/>
  </office:meta>
</office:document-meta>
</file>