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MUNA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RINDERKNECH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4]+[.F4]+[.H4]+[.J4]+[.L4]+[.N4]+[.P4]+[.R4]" office:value-type="float" office:value="-25" calcext:value-type="float">
            <text:p>-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HANFMANN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]+[.F5]+[.H5]+[.J5]+[.L5]+[.N5]+[.P5]+[.R5]" office:value-type="float" office:value="815" calcext:value-type="float">
            <text:p>8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OFF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9]+[.F9]+[.H9]+[.J9]+[.L9]+[.N9]+[.P9]+[.R9]" office:value-type="float" office:value="-105" calcext:value-type="float">
            <text:p>-10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VARILLA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FUCS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2]+[.F12]+[.H12]+[.J12]+[.L12]+[.N12]+[.P12]+[.R12]" office:value-type="float" office:value="-140" calcext:value-type="float">
            <text:p>-1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3]+[.F13]+[.H13]+[.J13]+[.L13]+[.N13]+[.P13]+[.R13]" office:value-type="float" office:value="895" calcext:value-type="float">
            <text:p>89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EPFE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4]+[.F14]+[.H14]+[.J14]+[.L14]+[.N14]+[.P14]+[.R14]" office:value-type="float" office:value="565" calcext:value-type="float">
            <text:p>56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5]+[.F15]+[.H15]+[.J15]+[.L15]+[.N15]+[.P15]+[.R15]" office:value-type="float" office:value="380" calcext:value-type="float">
            <text:p>38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6]+[.F16]+[.H16]+[.J16]+[.L16]+[.N16]+[.P16]+[.R16]" office:value-type="float" office:value="500" calcext:value-type="float">
            <text:p>5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D18]+[.F18]+[.H18]+[.J18]+[.L18]+[.N18]+[.P18]+[.R18]" office:value-type="float" office:value="610" calcext:value-type="float">
            <text:p>61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2]+[.F22]+[.H22]+[.J22]+[.L22]+[.N22]+[.P22]+[.R22]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23]+[.F23]+[.H23]+[.J23]+[.L23]+[.N23]+[.P23]+[.R23]" office:value-type="float" office:value="270" calcext:value-type="float">
            <text:p>2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300" calcext:value-type="float">
            <text:p>300</text:p>
          </table:table-cell>
          <table:table-cell table:style-name="ce36" table:formula="of:=[.D24]+[.F24]+[.H24]+[.J24]+[.L24]+[.N24]+[.P24]+[.R24]" office:value-type="float" office:value="640" calcext:value-type="float">
            <text:p>6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25]+[.F25]+[.H25]+[.J25]+[.L25]+[.N25]+[.P25]+[.R25]" office:value-type="float" office:value="520" calcext:value-type="float">
            <text:p>5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RINDERKNECH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36" table:formula="of:=[.D26]+[.F26]+[.H26]+[.J26]+[.L26]+[.N26]+[.P26]+[.R26]" office:value-type="float" office:value="540" calcext:value-type="float">
            <text:p>5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GOFF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300" calcext:value-type="float">
            <text:p>300</text:p>
          </table:table-cell>
          <table:table-cell table:style-name="ce36" table:formula="of:=[.D30]+[.F30]+[.H30]+[.J30]+[.L30]+[.N30]+[.P30]+[.R30]" office:value-type="float" office:value="390" calcext:value-type="float">
            <text:p>3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-180" calcext:value-type="float">
            <text:p>-180</text:p>
          </table:table-cell>
          <table:table-cell table:style-name="ce5" office:value-type="string" calcext:value-type="string">
            <text:p>TIAFOE</text:p>
          </table:table-cell>
          <table:table-cell table:style-name="ce20" office:value-type="float" office:value="-90" calcext:value-type="float">
            <text:p>-90</text:p>
          </table:table-cell>
          <table:table-cell table:style-name="ce5" office:value-type="string" calcext:value-type="string">
            <text:p>LEHECKA</text:p>
          </table:table-cell>
          <table:table-cell table:style-name="ce20" office:value-type="float" office:value="-45" calcext:value-type="float">
            <text:p>-45</text:p>
          </table:table-cell>
          <table:table-cell table:style-name="ce5" office:value-type="string" calcext:value-type="string">
            <text:p>SAFIULLIN</text:p>
          </table:table-cell>
          <table:table-cell table:style-name="ce20" office:value-type="float" office:value="20" calcext:value-type="float">
            <text:p>20</text:p>
          </table:table-cell>
          <table:table-cell table:style-name="ce5" office:value-type="string" calcext:value-type="string">
            <text:p>SHELTON</text:p>
          </table:table-cell>
          <table:table-cell table:style-name="ce20" office:value-type="float" office:value="500" calcext:value-type="float">
            <text:p>500</text:p>
          </table:table-cell>
          <table:table-cell table:style-name="ce5" office:value-type="string" calcext:value-type="string">
            <text:p>MAROZSAN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WAWRINKA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33]+[.F33]+[.H33]+[.J33]+[.L33]+[.N33]+[.P33]+[.R33]" office:value-type="float" office:value="90" calcext:value-type="float">
            <text:p>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5]+[.F35]+[.H35]+[.J35]+[.L35]+[.N35]+[.P35]+[.R35]" office:value-type="float" office:value="580" calcext:value-type="float">
            <text:p>5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FUCS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6]+[.F36]+[.H36]+[.J36]+[.L36]+[.N36]+[.P36]+[.R36]" office:value-type="float" office:value="-405" calcext:value-type="float">
            <text:p>-4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7]+[.F37]+[.H37]+[.J37]+[.L37]+[.N37]+[.P37]+[.R37]" office:value-type="float" office:value="725" calcext:value-type="float">
            <text:p>7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RINDERKNECH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8]+[.F38]+[.H38]+[.J38]+[.L38]+[.N38]+[.P38]+[.R38]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O CONNELL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1]+[.F41]+[.H41]+[.J41]+[.L41]+[.N41]+[.P41]+[.R41]" office:value-type="float" office:value="680" calcext:value-type="float">
            <text:p>6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2]+[.F42]+[.H42]+[.J42]+[.L42]+[.N42]+[.P42]+[.R42]" office:value-type="float" office:value="-385" calcext:value-type="float">
            <text:p>-3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5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5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5" office:value-type="string" calcext:value-type="string">
            <text:p>LEHECKA</text:p>
          </table:table-cell>
          <table:table-cell table:style-name="ce18" office:value-type="float" office:value="-45" calcext:value-type="float">
            <text:p>-45</text:p>
          </table:table-cell>
          <table:table-cell table:style-name="ce5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5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5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SONEGO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44]+[.F44]+[.H44]+[.J44]+[.L44]+[.N44]+[.P44]+[.R44]" office:value-type="float" office:value="540" calcext:value-type="float">
            <text:p>5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ONEGO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45]+[.F45]+[.H45]+[.J45]+[.L45]+[.N45]+[.P45]+[.R45]" office:value-type="float" office:value="-390" calcext:value-type="float">
            <text:p>-3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-----------------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DANIEL T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OFF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ONEGO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49]+[.F49]+[.H49]+[.J49]+[.L49]+[.N49]+[.P49]+[.R49]" office:value-type="float" office:value="-300" calcext:value-type="float">
            <text:p>-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ONEGO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50]+[.F50]+[.H50]+[.J50]+[.L50]+[.N50]+[.P50]+[.R50]" office:value-type="float" office:value="675" calcext:value-type="float">
            <text:p>6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4]+[.F54]+[.H54]+[.J54]+[.L54]+[.N54]+[.P54]+[.R54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00:17:03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27M1S</meta:editing-duration>
    <meta:editing-cycles>86</meta:editing-cycles>
    <meta:generator>LibreOffice/7.0.3.1$Windows_X86_64 LibreOffice_project/d7547858d014d4cf69878db179d326fc3483e082</meta:generator>
    <dc:date>2023-10-23T00:24:13.962000000</dc:date>
    <meta:document-statistic meta:table-count="1" meta:cell-count="560" meta:object-count="0"/>
  </office:meta>
</office:document-meta>
</file>