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E MINAU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]+[.F3]+[.H3]+[.J3]+[.L3]+[.N3]+[.P3]+[.R3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]+[.F4]+[.H4]+[.J4]+[.L4]+[.N4]+[.P4]+[.R4]" office:value-type="float" office:value="1430" calcext:value-type="float">
            <text:p>14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]+[.F5]+[.H5]+[.J5]+[.L5]+[.N5]+[.P5]+[.R5]" office:value-type="float" office:value="1205" calcext:value-type="float">
            <text:p>12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6]+[.F6]+[.H6]+[.J6]+[.L6]+[.N6]+[.P6]+[.R6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7]+[.F7]+[.H7]+[.J7]+[.L7]+[.N7]+[.P7]+[.R7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8]+[.F8]+[.H8]+[.J8]+[.L8]+[.N8]+[.P8]+[.R8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9]+[.F9]+[.H9]+[.J9]+[.L9]+[.N9]+[.P9]+[.R9]" office:value-type="float" office:value="1295" calcext:value-type="float">
            <text:p>12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0]+[.F10]+[.H10]+[.J10]+[.L10]+[.N10]+[.P10]+[.R10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1]+[.F11]+[.H11]+[.J11]+[.L11]+[.N11]+[.P11]+[.R11]" office:value-type="float" office:value="270" calcext:value-type="float">
            <text:p>2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2]+[.F12]+[.H12]+[.J12]+[.L12]+[.N12]+[.P12]+[.R12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3]+[.F13]+[.H13]+[.J13]+[.L13]+[.N13]+[.P13]+[.R13]" office:value-type="float" office:value="1340" calcext:value-type="float">
            <text:p>13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4]+[.F14]+[.H14]+[.J14]+[.L14]+[.N14]+[.P14]+[.R14]" office:value-type="float" office:value="680" calcext:value-type="float">
            <text:p>6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5]+[.F15]+[.H15]+[.J15]+[.L15]+[.N15]+[.P15]+[.R15]" office:value-type="float" office:value="840" calcext:value-type="float">
            <text:p>8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float" office:value="1385" calcext:value-type="float">
            <text:p>13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7]+[.F17]+[.H17]+[.J17]+[.L17]+[.N17]+[.P17]+[.R17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STITSIPAS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8]+[.F18]+[.H18]+[.J18]+[.L18]+[.N18]+[.P18]+[.R18]" office:value-type="float" office:value="905" calcext:value-type="float">
            <text:p>90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9]+[.F19]+[.H19]+[.J19]+[.L19]+[.N19]+[.P19]+[.R19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20]+[.F20]+[.H20]+[.J20]+[.L20]+[.N20]+[.P20]+[.R20]" office:value-type="float" office:value="300" calcext:value-type="float">
            <text:p>30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1]+[.F21]+[.H21]+[.J21]+[.L21]+[.N21]+[.P21]+[.R21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2]+[.F22]+[.H22]+[.J22]+[.L22]+[.N22]+[.P22]+[.R2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23]+[.F23]+[.H23]+[.J23]+[.L23]+[.N23]+[.P23]+[.R23]" office:value-type="float" office:value="1385" calcext:value-type="float">
            <text:p>13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4]+[.F24]+[.H24]+[.J24]+[.L24]+[.N24]+[.P24]+[.R24]" office:value-type="float" office:value="1160" calcext:value-type="float">
            <text:p>11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5]+[.F25]+[.H25]+[.J25]+[.L25]+[.N25]+[.P25]+[.R2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26]+[.F26]+[.H26]+[.J26]+[.L26]+[.N26]+[.P26]+[.R26]" office:value-type="float" office:value="1340" calcext:value-type="float">
            <text:p>13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7]+[.F27]+[.H27]+[.J27]+[.L27]+[.N27]+[.P27]+[.R27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8]+[.F28]+[.H28]+[.J28]+[.L28]+[.N28]+[.P28]+[.R28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9]+[.F29]+[.H29]+[.J29]+[.L29]+[.N29]+[.P29]+[.R29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0]+[.F30]+[.H30]+[.J30]+[.L30]+[.N30]+[.P30]+[.R30]" office:value-type="float" office:value="1340" calcext:value-type="float">
            <text:p>13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1]+[.F31]+[.H31]+[.J31]+[.L31]+[.N31]+[.P31]+[.R31]" office:value-type="float" office:value="1295" calcext:value-type="float">
            <text:p>1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2]+[.F32]+[.H32]+[.J32]+[.L32]+[.N32]+[.P32]+[.R3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33]+[.F33]+[.H33]+[.J33]+[.L33]+[.N33]+[.P33]+[.R33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34]+[.F34]+[.H34]+[.J34]+[.L34]+[.N34]+[.P34]+[.R34]" office:value-type="float" office:value="1205" calcext:value-type="float">
            <text:p>12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5]+[.F35]+[.H35]+[.J35]+[.L35]+[.N35]+[.P35]+[.R3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6]+[.F36]+[.H36]+[.J36]+[.L36]+[.N36]+[.P36]+[.R36]" office:value-type="float" office:value="1295" calcext:value-type="float">
            <text:p>1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7]+[.F37]+[.H37]+[.J37]+[.L37]+[.N37]+[.P37]+[.R37]" office:value-type="float" office:value="525" calcext:value-type="float">
            <text:p>5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 FOKIN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8]+[.F38]+[.H38]+[.J38]+[.L38]+[.N38]+[.P38]+[.R38]" office:value-type="float" office:value="1385" calcext:value-type="float">
            <text:p>13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9]+[.F39]+[.H39]+[.J39]+[.L39]+[.N39]+[.P39]+[.R39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0]+[.F40]+[.H40]+[.J40]+[.L40]+[.N40]+[.P40]+[.R40]" office:value-type="float" office:value="1385" calcext:value-type="float">
            <text:p>13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1]+[.F41]+[.H41]+[.J41]+[.L41]+[.N41]+[.P41]+[.R41]" office:value-type="float" office:value="1295" calcext:value-type="float">
            <text:p>1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42]+[.F42]+[.H42]+[.J42]+[.L42]+[.N42]+[.P42]+[.R4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180" calcext:value-type="float">
            <text:p>180</text:p>
          </table:table-cell>
          <table:table-cell table:style-name="ce5" office:value-type="string" calcext:value-type="string">
            <text:p>MEDVEDEV</text:p>
          </table:table-cell>
          <table:table-cell table:style-name="ce20" office:value-type="float" office:value="300" calcext:value-type="float">
            <text:p>30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-45" calcext:value-type="float">
            <text:p>-4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180" calcext:value-type="float">
            <text:p>180</text:p>
          </table:table-cell>
          <table:table-cell table:style-name="ce5" office:value-type="string" calcext:value-type="string">
            <text:p>KHACHANOV</text:p>
          </table:table-cell>
          <table:table-cell table:style-name="ce20" office:value-type="float" office:value="0" calcext:value-type="float">
            <text:p>0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DE MINAUR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ARNALDI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formula="of:=[.D43]+[.F43]+[.H43]+[.J43]+[.L43]+[.N43]+[.P43]+[.R43]" office:value-type="float" office:value="840" calcext:value-type="float">
            <text:p>8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4]+[.F44]+[.H44]+[.J44]+[.L44]+[.N44]+[.P44]+[.R44]" office:value-type="float" office:value="1385" calcext:value-type="float">
            <text:p>13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45]+[.F45]+[.H45]+[.J45]+[.L45]+[.N45]+[.P45]+[.R4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46]+[.F46]+[.H46]+[.J46]+[.L46]+[.N46]+[.P46]+[.R46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47]+[.F47]+[.H47]+[.J47]+[.L47]+[.N47]+[.P47]+[.R47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ZHOU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ANG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8]+[.F48]+[.H48]+[.J48]+[.L48]+[.N48]+[.P48]+[.R48]" office:value-type="float" office:value="1295" calcext:value-type="float">
            <text:p>1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ONEG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9]+[.F49]+[.H49]+[.J49]+[.L49]+[.N49]+[.P49]+[.R49]" office:value-type="float" office:value="1295" calcext:value-type="float">
            <text:p>1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50]+[.F50]+[.H50]+[.J50]+[.L50]+[.N50]+[.P50]+[.R50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ARRIS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51]+[.F51]+[.H51]+[.J51]+[.L51]+[.N51]+[.P51]+[.R51]" office:value-type="float" office:value="1340" calcext:value-type="float">
            <text:p>13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52]+[.F52]+[.H52]+[.J52]+[.L52]+[.N52]+[.P52]+[.R5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500" calcext:value-type="float">
            <text:p>5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3]+[.F53]+[.H53]+[.J53]+[.L53]+[.N53]+[.P53]+[.R53]" office:value-type="float" office:value="1385" calcext:value-type="float">
            <text:p>1385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23:15:31.3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0M50S</meta:editing-duration>
    <meta:editing-cycles>75</meta:editing-cycles>
    <meta:generator>LibreOffice/7.0.3.1$Windows_X86_64 LibreOffice_project/d7547858d014d4cf69878db179d326fc3483e082</meta:generator>
    <dc:date>2023-10-04T23:19:19.183000000</dc:date>
    <meta:document-statistic meta:table-count="1" meta:cell-count="587" meta:object-count="0"/>
  </office:meta>
</office:document-meta>
</file>