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" style:family="table-cell" style:parent-style-name="Default">
      <style:text-properties fo:color="#2a6099"/>
    </style:style>
    <style:style style:name="ce28" style:family="table-cell" style:parent-style-name="Default" style:data-style-name="N104">
      <style:table-cell-properties fo:border="0.06pt solid #000000"/>
    </style:style>
    <style:style style:name="ce10" style:family="table-cell" style:parent-style-name="Default" style:data-style-name="N104">
      <style:table-cell-properties fo:border="0.06pt solid #000000"/>
      <style:text-properties style:use-window-font-color="true" fo:font-size="10pt" style:font-size-asian="10pt" style:font-size-complex="10pt"/>
    </style:style>
    <style:style style:name="ce13" style:family="table-cell" style:parent-style-name="Default" style:data-style-name="N104">
      <style:table-cell-properties fo:border="0.06pt solid #000000"/>
      <style:text-properties style:use-window-font-color="true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04">
      <style:table-cell-properties fo:border="none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22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#ffd428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4"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19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45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23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0.06pt solid #000000"/>
      <style:text-properties fo:color="#00a933" fo:font-size="8pt" style:font-size-asian="8pt" style:font-size-complex="8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6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1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47" style:family="table-cell" style:parent-style-name="Default" style:data-style-name="N104">
      <style:text-properties fo:color="#00a933"/>
    </style:style>
    <style:style style:name="ce29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fo:border="0.06pt solid #000000"/>
      <style:text-properties fo:color="#2a6099" fo:font-size="8pt" style:font-size-asian="8pt" style:font-size-complex="8pt"/>
    </style:style>
    <style:style style:name="ce34" style:family="table-cell" style:parent-style-name="Default" style:data-style-name="N104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Default" style:data-style-name="N104">
      <style:table-cell-properties fo:border="none"/>
    </style:style>
    <style:style style:name="ce57" style:family="table-cell" style:parent-style-name="Default" style:data-style-name="N104">
      <style:table-cell-properties fo:border="0.06pt solid #000000"/>
      <style:text-properties fo:color="#00a933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D6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V9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6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7" table:default-cell-style-name="ce6"/>
        <table:table-column table:style-name="co5" table:default-cell-style-name="ce27"/>
        <table:table-column table:style-name="co8" table:default-cell-style-name="ce27"/>
        <table:table-column table:style-name="co9" table:default-cell-style-name="ce27"/>
        <table:table-column table:style-name="co9" table:number-columns-repeated="1002" table:default-cell-style-name="Default"/>
        <table:table-row table:style-name="ro1">
          <table:table-cell office:value-type="string" calcext:value-type="string">
            <text:p>IN NERETTO BONUS BOUNTY</text:p>
          </table:table-cell>
          <table:table-cell table:number-columns-repeated="2"/>
          <table:table-cell table:style-name="ce16" office:value-type="string" calcext:value-type="string">
            <text:p>SETTIMANA 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style-name="ce11" office:value-type="string" calcext:value-type="string">
            <text:p>TORNEI </text:p>
          </table:table-cell>
          <table:table-cell table:style-name="ce6"/>
          <table:table-cell table:style-name="ce30" office:value-type="string" calcext:value-type="string">
            <text:p>WTA 1000 DUBAI</text:p>
          </table:table-cell>
          <table:table-cell table:style-name="ce31"/>
          <table:table-cell/>
          <table:table-cell table:style-name="ce30" office:value-type="string" calcext:value-type="string">
            <text:p>ATP 500 RIO DE JANEIRO</text:p>
          </table:table-cell>
          <table:table-cell table:style-name="ce31"/>
          <table:table-cell table:style-name="ce6"/>
          <table:table-cell table:style-name="ce30" office:value-type="string" calcext:value-type="string">
            <text:p>ATP 250 DOHA</text:p>
          </table:table-cell>
          <table:table-cell table:style-name="ce31"/>
          <table:table-cell/>
          <table:table-cell table:style-name="ce35"/>
          <table:table-cell table:style-name="ce30" office:value-type="string" calcext:value-type="string">
            <text:p>ATP 250 LOS CABOS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string" calcext:value-type="string">
            <text:p>IN SOTTOLINEATO BONUS TAGLIA</text:p>
          </table:table-cell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NO BONUS KILLER</text:p>
          </table:table-cell>
          <table:table-cell table:style-name="ce7" table:number-columns-repeated="2"/>
          <table:table-cell table:style-name="ce19" office:value-type="string" calcext:value-type="string">
            <text:p>GIOCATORE JOLLY</text:p>
          </table:table-cell>
          <table:table-cell table:style-name="ce23"/>
          <table:table-cell table:style-name="ce11"/>
          <table:table-cell table:style-name="ce26" office:value-type="string" calcext:value-type="string">
            <text:p>BAEZ</text:p>
          </table:table-cell>
          <table:table-cell table:style-name="ce29"/>
          <table:table-cell/>
          <table:table-cell table:style-name="ce19" office:value-type="string" calcext:value-type="string">
            <text:p>GIOCATORE TAGLIA</text:p>
          </table:table-cell>
          <table:table-cell table:style-name="ce32"/>
          <table:table-cell table:style-name="ce33"/>
          <table:table-cell table:style-name="ce34" office:value-type="string" calcext:value-type="string">
            <text:p>RYBAKINA</text:p>
          </table:table-cell>
          <table:table-cell table:style-name="ce31"/>
          <table:table-cell table:style-name="ce35"/>
          <table:table-cell table:number-columns-repeated="1008"/>
        </table:table-row>
        <table:table-row table:style-name="ro2">
          <table:table-cell table:style-name="Default"/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ce28" office:value-type="string" calcext:value-type="string">
            <text:p>PARTECIPANTE</text:p>
          </table:table-cell>
          <table:table-cell table:style-name="ce8" office:value-type="string" calcext:value-type="string">
            <text:p>GB</text:p>
          </table:table-cell>
          <table:table-cell table:style-name="ce15" office:value-type="string" calcext:value-type="string">
            <text:p>MO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BONUS</text:p>
          </table:table-cell>
          <table:table-cell table:style-name="ce28" office:value-type="string" calcext:value-type="string">
            <text:p>TOTALE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ALE DOM</text:p>
          </table:table-cell>
          <table:table-cell table:style-name="ce21" table:number-columns-repeated="2"/>
          <table:table-cell table:style-name="ce45" table:content-validation-name="val1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ZHENG Q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LAJOVIC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ARNALDI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6:.T6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ALESSANDRO DE LUCA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ZHENG Q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DAV FOKINA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BARRIOS V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FERNANDEZ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ARNALDI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7:.T7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ALESSANDRO FANETTI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JABEUR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ONEGO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DRAPER</text:p>
          </table:table-cell>
          <table:table-cell table:style-name="ce41" office:value-type="string" calcext:value-type="string">
            <text:p>LCA</text:p>
          </table:table-cell>
          <table:table-cell table:style-name="ce53" office:value-type="string" calcext:value-type="string">
            <text:p>KRUEGER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8:.T8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ALESSIO PANTI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KECMANOVIC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HIBINO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MUNAR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NAVARRO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9:.T9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13" office:value-type="string" calcext:value-type="string">
            <text:p>ANDREA <text:s/></text:p>
          </table:table-cell>
          <table:table-cell table:style-name="ce22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ZHENG Q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AKKARI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PAVLYUCHENK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ERNANDEZ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LAJOVIC</text:p>
          </table:table-cell>
          <table:table-cell table:style-name="ce41" office:value-type="string" calcext:value-type="string">
            <text:p>RIO</text:p>
          </table:table-cell>
          <table:table-cell table:style-name="ce41"/>
          <table:table-cell table:style-name="ce41" table:formula="of:=SUM([.D10:.T10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10" office:value-type="string" calcext:value-type="string">
            <text:p>ANDREA ROCCO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DJERE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NAVARRO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TEPHE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RECH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KALINSKAY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11:.T11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10" office:value-type="string" calcext:value-type="string">
            <text:p>ANTONIO ( SIRAGUSA)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ALCARA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THOMPS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GIR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SHEVCHENKO</text:p>
          </table:table-cell>
          <table:table-cell table:style-name="ce41" office:value-type="string" calcext:value-type="string">
            <text:p>DOH</text:p>
          </table:table-cell>
          <table:table-cell table:style-name="ce41"/>
          <table:table-cell table:style-name="ce41" table:formula="of:=SUM([.D12:.T12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13" office:value-type="string" calcext:value-type="string">
            <text:p>BARCOLLI</text:p>
          </table:table-cell>
          <table:table-cell table:style-name="ce22" table:number-columns-repeated="2"/>
          <table:table-cell table:style-name="ce45"/>
          <table:table-cell table:style-name="ce43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2"/>
          <table:table-cell table:style-name="ce41" table:formula="of:=SUM([.D13:.T13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10" office:value-type="string" calcext:value-type="string">
            <text:p>BENJY JUNOD 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STRUFF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KOKKINAKI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GARIN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CORIA</text:p>
          </table:table-cell>
          <table:table-cell table:style-name="ce41" office:value-type="string" calcext:value-type="string">
            <text:p>RIO</text:p>
          </table:table-cell>
          <table:table-cell table:style-name="ce41"/>
          <table:table-cell table:style-name="ce41" table:formula="of:=SUM([.D14:.T14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10" office:value-type="string" calcext:value-type="string">
            <text:p>BRUNO JUNOD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JABEUR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LAJOVIC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SAMSONOV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AZARENK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15:.T15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10" office:value-type="string" calcext:value-type="string">
            <text:p>CHIARA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THOMPS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DAV FOKINA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FONSECA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NAVARRO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DRAPER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16:.T16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10" office:value-type="string" calcext:value-type="string">
            <text:p>CHRISTIAN LAGOMARSINI</text:p>
          </table:table-cell>
          <table:table-cell table:style-name="ce21" table:number-columns-repeated="2"/>
          <table:table-cell table:style-name="ce45" office:value-type="string" calcext:value-type="string">
            <text:p>GAUFF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VITOL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AZAR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KALINSKAY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17:.T17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10" office:value-type="string" calcext:value-type="string">
            <text:p>CLAUDIO MASSAROTTI KLAUS 72</text:p>
          </table:table-cell>
          <table:table-cell table:style-name="ce21" table:number-columns-repeated="2"/>
          <table:table-cell table:style-name="ce45" office:value-type="string" calcext:value-type="string">
            <text:p>ZVEREV</text:p>
          </table:table-cell>
          <table:table-cell table:style-name="ce43" office:value-type="string" calcext:value-type="string">
            <text:p>LCA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THOMPS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JABEUR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ONEGO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RUUSUVUORI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AZARENK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18:.T18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10" office:value-type="string" calcext:value-type="string">
            <text:p>CLAUDIO PESAPANE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AFIULLI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RUUSUVUORI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SVITOL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ERNANDEZ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MICHELSEN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19:.T19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10" office:value-type="string" calcext:value-type="string">
            <text:p>COMPA SCREETCH</text:p>
          </table:table-cell>
          <table:table-cell table:style-name="ce21" table:number-columns-repeated="2"/>
          <table:table-cell table:style-name="ce45" office:value-type="string" calcext:value-type="string">
            <text:p>GAUFF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AFIULLI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KECMANOVIC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SVITOL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STEPHE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AZARENK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20:.T20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10" office:value-type="string" calcext:value-type="string">
            <text:p>DANIELE PRIAMO</text:p>
          </table:table-cell>
          <table:table-cell table:style-name="ce21" table:number-columns-repeated="2"/>
          <table:table-cell table:style-name="ce45"/>
          <table:table-cell table:style-name="ce43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2"/>
          <table:table-cell table:style-name="ce41" table:formula="of:=SUM([.D21:.T21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10" office:value-type="string" calcext:value-type="string">
            <text:p>DANIELE TERZUOLI</text:p>
          </table:table-cell>
          <table:table-cell table:style-name="ce21" table:number-columns-repeated="2"/>
          <table:table-cell table:style-name="ce45" office:value-type="string" calcext:value-type="string">
            <text:p>BUBLIK</text:p>
          </table:table-cell>
          <table:table-cell table:style-name="ce43" office:value-type="string" calcext:value-type="string">
            <text:p>DOH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DJERE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PURCELL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ZAPATA M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AZAR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ERNANDEZ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DRAPER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22:.T22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10" office:value-type="string" calcext:value-type="string">
            <text:p>DANILO</text:p>
          </table:table-cell>
          <table:table-cell table:style-name="ce21" table:number-columns-repeated="2"/>
          <table:table-cell table:style-name="ce45" office:value-type="string" calcext:value-type="string">
            <text:p>ZVEREV</text:p>
          </table:table-cell>
          <table:table-cell table:style-name="ce43" office:value-type="string" calcext:value-type="string">
            <text:p>LCA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KECMANOVIC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PAVLYUCHENK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MENSIK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FERNANDEZ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TABILO</text:p>
          </table:table-cell>
          <table:table-cell table:style-name="ce41" office:value-type="string" calcext:value-type="string">
            <text:p>RIO</text:p>
          </table:table-cell>
          <table:table-cell table:style-name="ce41"/>
          <table:table-cell table:style-name="ce41" table:formula="of:=SUM([.D23:.T23])" office:value-type="float" office:value="0" calcext:value-type="float">
            <text:p>0</text:p>
          </table:table-cell>
          <table:table-cell table:style-name="ce55" table:number-columns-repeated="1002"/>
        </table:table-row>
        <table:table-row table:style-name="ro2">
          <table:table-cell table:style-name="ce10" office:value-type="string" calcext:value-type="string">
            <text:p>DAVID <text:s/>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ZHENG Q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53" office:value-type="string" calcext:value-type="string">
            <text:p>PAOLINI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FERNANDEZ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KALINSKAY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24:.T24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DAVID VAGELLINI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ZVEREV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JABEUR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DJERE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POPYRIN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RUUSUVUORI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MONFILS</text:p>
          </table:table-cell>
          <table:table-cell table:style-name="ce41" office:value-type="string" calcext:value-type="string">
            <text:p>DOH</text:p>
          </table:table-cell>
          <table:table-cell table:style-name="ce41"/>
          <table:table-cell table:style-name="ce41" table:formula="of:=SUM([.D25:.T25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DAVIDE DONNINI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KHACHANOV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JABEUR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POPYRIN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KUDERMETOV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AMSONOV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MONFILS</text:p>
          </table:table-cell>
          <table:table-cell table:style-name="ce41" office:value-type="string" calcext:value-type="string">
            <text:p>DOH</text:p>
          </table:table-cell>
          <table:table-cell table:style-name="ce41"/>
          <table:table-cell table:style-name="ce41" table:formula="of:=SUM([.D26:.T26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DAVIDONE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DJERE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VOUNDROUSOV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LAJOVIC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SVITOL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AMSONOV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KOEPFER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27:.T27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DIFORTUNE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THOMPS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TEPHE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NAVARRO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CORIA</text:p>
          </table:table-cell>
          <table:table-cell table:style-name="ce41" office:value-type="string" calcext:value-type="string">
            <text:p>RIO</text:p>
          </table:table-cell>
          <table:table-cell table:style-name="ce41"/>
          <table:table-cell table:style-name="ce41" table:formula="of:=SUM([.D28:.T28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DOMENICO</text:p>
          </table:table-cell>
          <table:table-cell table:style-name="ce22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JABEUR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WAWRINKA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MONFILS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TABILO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KOEPFER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29:.T29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DUK3</text:p>
          </table:table-cell>
          <table:table-cell table:style-name="ce14" table:number-columns-repeated="2"/>
          <table:table-cell table:style-name="ce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NAVARRO</text:p>
          </table:table-cell>
          <table:table-cell table:style-name="ce57" office:value-type="string" calcext:value-type="string">
            <text:p>DUB</text:p>
          </table:table-cell>
          <table:table-cell table:style-name="ce5" office:value-type="string" calcext:value-type="string">
            <text:p>AZARENKA</text:p>
          </table:table-cell>
          <table:table-cell table:style-name="ce41" office:value-type="string" calcext:value-type="string">
            <text:p>DUB</text:p>
          </table:table-cell>
          <table:table-cell table:style-name="ce5" office:value-type="string" calcext:value-type="string">
            <text:p>KALINSKAY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30:.T30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EMANUELE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ALCARA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DRAPER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SVITOL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RUUSUVUORI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KALINSKAY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31:.T31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ENRICO CASALINI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NAVARRO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KALINSKAY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32:.T32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ENRICO POPPI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THOMPS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ZAPATA M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ZHANG Z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ARNALDI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33:.T33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ERRE .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ALCARA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MUSETTI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LAJOVIC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RUUSUVUORI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DRAPER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34:.T34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FEDE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ZHENG Q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SAMSONOV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TABILO</text:p>
          </table:table-cell>
          <table:table-cell table:style-name="ce41" office:value-type="string" calcext:value-type="string">
            <text:p>RIO</text:p>
          </table:table-cell>
          <table:table-cell table:style-name="ce41"/>
          <table:table-cell table:style-name="ce41" table:formula="of:=SUM([.D35:.T35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FILIPPO DALLA VECCHIA</text:p>
          </table:table-cell>
          <table:table-cell table:style-name="ce22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THOMPS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SVITOL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MONFILS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AZARENK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36:.T36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FRA 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ALCARA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JABEUR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AKKARI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DELLIEN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LINETTE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RUUSUVUORI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DRAPER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37:.T37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FRANCESCA DI BERNARDO</text:p>
          </table:table-cell>
          <table:table-cell table:style-name="ce22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KECMANOVIC</text:p>
          </table:table-cell>
          <table:table-cell table:style-name="ce41" office:value-type="string" calcext:value-type="string">
            <text:p>LCA</text:p>
          </table:table-cell>
          <table:table-cell table:style-name="ce53" office:value-type="string" calcext:value-type="string">
            <text:p>PAOLINI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VITOL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ONEGO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ARNALDI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38:.T38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FRANCESCO LANCIA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ALCARA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JABEUR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DAV FOKINA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RUUSUVUORI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SAMSONOV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MONFILS</text:p>
          </table:table-cell>
          <table:table-cell table:style-name="ce41" office:value-type="string" calcext:value-type="string">
            <text:p>DOH</text:p>
          </table:table-cell>
          <table:table-cell table:style-name="ce41"/>
          <table:table-cell table:style-name="ce41" table:formula="of:=SUM([.D39:.T39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FREDERIC DALLE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ALCARA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THOMPS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FONSECA</text:p>
          </table:table-cell>
          <table:table-cell table:style-name="ce41" office:value-type="string" calcext:value-type="string">
            <text:p>RIO</text:p>
          </table:table-cell>
          <table:table-cell table:style-name="ce53" office:value-type="string" calcext:value-type="string">
            <text:p>PAOLINI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MICHELSE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SHEVCHENKO</text:p>
          </table:table-cell>
          <table:table-cell table:style-name="ce41" office:value-type="string" calcext:value-type="string">
            <text:p>DOH</text:p>
          </table:table-cell>
          <table:table-cell table:style-name="ce41"/>
          <table:table-cell table:style-name="ce41" table:formula="of:=SUM([.D40:.T40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GABRY</text:p>
          </table:table-cell>
          <table:table-cell table:style-name="ce22" table:number-columns-repeated="2"/>
          <table:table-cell table:style-name="ce45" office:value-type="string" calcext:value-type="string">
            <text:p>RUBLEV</text:p>
          </table:table-cell>
          <table:table-cell table:style-name="ce43" office:value-type="string" calcext:value-type="string">
            <text:p>DOH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AFIULLI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SHEVCHENKO</text:p>
          </table:table-cell>
          <table:table-cell table:style-name="ce41" office:value-type="string" calcext:value-type="string">
            <text:p>DOH</text:p>
          </table:table-cell>
          <table:table-cell table:style-name="ce53" office:value-type="string" calcext:value-type="string">
            <text:p>PAOLINI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MONFILS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DRAPER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41:.T41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GIANCARLO NERLI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AKKARI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DAV FOKINA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SHEVCHENKO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SVITOL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MUNAR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SCHWARTZMAN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42:.T42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GIANNI BEDOSTI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ALCARA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THOMPS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STRUFF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PLISKOVA K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AZARENK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43:.T43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GINA</text:p>
          </table:table-cell>
          <table:table-cell table:style-name="ce21" table:number-columns-repeated="2"/>
          <table:table-cell table:style-name="ce45" office:value-type="string" calcext:value-type="string">
            <text:p>ZVEREV</text:p>
          </table:table-cell>
          <table:table-cell table:style-name="ce43" office:value-type="string" calcext:value-type="string">
            <text:p>LCA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ZHENG Q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53" office:value-type="string" calcext:value-type="string">
            <text:p>PAOLINI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ARNALDI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SHEVCHENKO</text:p>
          </table:table-cell>
          <table:table-cell table:style-name="ce41" office:value-type="string" calcext:value-type="string">
            <text:p>DOH</text:p>
          </table:table-cell>
          <table:table-cell table:style-name="ce41"/>
          <table:table-cell table:style-name="ce41" table:formula="of:=SUM([.D44:.T44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GIOVANNI PASQUALATO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THOMPS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SAMSONOV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BADOS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45:.T45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GIUSEPPE FREDDI</text:p>
          </table:table-cell>
          <table:table-cell table:style-name="ce21" table:number-columns-repeated="2"/>
          <table:table-cell table:style-name="ce45" office:value-type="string" calcext:value-type="string">
            <text:p>RUBLEV</text:p>
          </table:table-cell>
          <table:table-cell table:style-name="ce43" office:value-type="string" calcext:value-type="string">
            <text:p>DOH</text:p>
          </table:table-cell>
          <table:table-cell table:style-name="ce45" office:value-type="string" calcext:value-type="string">
            <text:p>ALCARA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JABEUR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AKKARI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GIR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BADOS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RUUSUVUORI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COCCIARETTO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46:.T46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HARRYPOTTER</text:p>
          </table:table-cell>
          <table:table-cell table:style-name="ce22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ALCARA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DJERE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MAROZSAN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TABILO</text:p>
          </table:table-cell>
          <table:table-cell table:style-name="ce41" office:value-type="string" calcext:value-type="string">
            <text:p>RIO</text:p>
          </table:table-cell>
          <table:table-cell table:style-name="ce53" office:value-type="string" calcext:value-type="string">
            <text:p>PAOLINI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47:.T47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HOLGERINOO</text:p>
          </table:table-cell>
          <table:table-cell table:style-name="ce21" table:number-columns-repeated="2"/>
          <table:table-cell table:style-name="ce45" office:value-type="string" calcext:value-type="string">
            <text:p>RUBLEV</text:p>
          </table:table-cell>
          <table:table-cell table:style-name="ce43" office:value-type="string" calcext:value-type="string">
            <text:p>DOH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DAV FOKINA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RUUSUVUORI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DRAPER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48:.T48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ILARIA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AZAR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NAVARRO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KALINSKAY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49:.T49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JAC PADO</text:p>
          </table:table-cell>
          <table:table-cell table:style-name="ce21" table:number-columns-repeated="2"/>
          <table:table-cell table:style-name="ce45" office:value-type="string" calcext:value-type="string">
            <text:p>ZVEREV</text:p>
          </table:table-cell>
          <table:table-cell table:style-name="ce43" office:value-type="string" calcext:value-type="string">
            <text:p>LCA</text:p>
          </table:table-cell>
          <table:table-cell table:style-name="ce45" office:value-type="string" calcext:value-type="string">
            <text:p>RYBAK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MUSETTI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POPYRIN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TABILO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SVITOLIN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50:.T50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JACK</text:p>
          </table:table-cell>
          <table:table-cell table:style-name="ce22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THOMPS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PAVLYUCHENK</text:p>
          </table:table-cell>
          <table:table-cell table:style-name="ce41" office:value-type="string" calcext:value-type="string">
            <text:p>DUB</text:p>
          </table:table-cell>
          <table:table-cell table:style-name="ce53" office:value-type="string" calcext:value-type="string">
            <text:p>PAOLINI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RUUSUVUORI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LAJOVIC</text:p>
          </table:table-cell>
          <table:table-cell table:style-name="ce41" office:value-type="string" calcext:value-type="string">
            <text:p>RIO</text:p>
          </table:table-cell>
          <table:table-cell table:style-name="ce41"/>
          <table:table-cell table:style-name="ce41" table:formula="of:=SUM([.D51:.T51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JACOPO MIOLO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THOMPS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RUUSUVUORI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ARNALDI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52:.T52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JEAN PIERRE ARNOD</text:p>
          </table:table-cell>
          <table:table-cell table:style-name="ce21" table:number-columns-repeated="2"/>
          <table:table-cell table:style-name="ce45"/>
          <table:table-cell table:style-name="ce43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2"/>
          <table:table-cell table:style-name="ce41" table:formula="of:=SUM([.D53:.T53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LORENZO D’AMELIO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ZHENG Q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DJERE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MONFILS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WAWRINKA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SEYBOTH W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ARNALDI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54:.T54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LORENZO QUERCIOLI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DJERE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SAKKARI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MUNAR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DIAZ ACOSTA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CORIA</text:p>
          </table:table-cell>
          <table:table-cell table:style-name="ce41" office:value-type="string" calcext:value-type="string">
            <text:p>RIO</text:p>
          </table:table-cell>
          <table:table-cell table:style-name="ce41"/>
          <table:table-cell table:style-name="ce41" table:formula="of:=SUM([.D55:.T55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MARCO DIANZANI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ALCARA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KECMANOVIC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VOUNDROUSOV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PAVLYUCHENK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AZARENK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56:.T56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MATTEO <text:s/></text:p>
          </table:table-cell>
          <table:table-cell table:style-name="ce21" table:number-columns-repeated="2"/>
          <table:table-cell table:style-name="ce45"/>
          <table:table-cell table:style-name="ce43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2"/>
          <table:table-cell table:style-name="ce41" table:formula="of:=SUM([.D57:.T57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MATTEO GABBIADINI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ZHENG Q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53" office:value-type="string" calcext:value-type="string">
            <text:p>PAOLINI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RUUSUVUORI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KALINSKAY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58:.T58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MATTIA BENEDETTI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ZHENG Q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53" office:value-type="string" calcext:value-type="string">
            <text:p>KRUEGER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SEYBOTH W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ARNALDI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59:.T59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MAURE COLOMBO</text:p>
          </table:table-cell>
          <table:table-cell table:style-name="ce21" table:number-columns-repeated="2"/>
          <table:table-cell table:style-name="ce45" office:value-type="string" calcext:value-type="string">
            <text:p>GAUFF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NAVARR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FERNANDEZ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KALINSKAY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60:.T60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MAURO KORK75</text:p>
          </table:table-cell>
          <table:table-cell table:style-name="ce21" table:number-columns-repeated="2"/>
          <table:table-cell table:style-name="ce45" office:value-type="string" calcext:value-type="string">
            <text:p>GAUFF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ALCARA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JABEUR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MUSETTI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MURRAY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SONEGO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CORIA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ZAPATA M</text:p>
          </table:table-cell>
          <table:table-cell table:style-name="ce41" office:value-type="string" calcext:value-type="string">
            <text:p>RIO</text:p>
          </table:table-cell>
          <table:table-cell table:style-name="ce41"/>
          <table:table-cell table:style-name="ce41" table:formula="of:=SUM([.D61:.T61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NICCOLO BIAZZETTI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TSITSIPAS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JABEUR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GIR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RAMOS V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LAJOVIC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FONSECA</text:p>
          </table:table-cell>
          <table:table-cell table:style-name="ce41" office:value-type="string" calcext:value-type="string">
            <text:p>RIO</text:p>
          </table:table-cell>
          <table:table-cell table:style-name="ce41"/>
          <table:table-cell table:style-name="ce41" table:formula="of:=SUM([.D62:.T62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PASQUALE AMETRANO</text:p>
          </table:table-cell>
          <table:table-cell table:style-name="ce22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JABEUR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MAROZSAN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SONEGO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SVITOLIN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63:.T63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PEPPE</text:p>
          </table:table-cell>
          <table:table-cell table:style-name="ce21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ZHENG Q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MUNAR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NAVARRO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KALINSKAY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64:.T64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RAFFO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ZHENG Q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THOMPS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GIR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SONEGO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SAMSONOV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NAVARRO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65:.T65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RICCARDO FREDDI</text:p>
          </table:table-cell>
          <table:table-cell table:style-name="ce21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JABEUR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MUNAR</text:p>
          </table:table-cell>
          <table:table-cell table:style-name="ce41" office:value-type="string" calcext:value-type="string">
            <text:p>RIO</text:p>
          </table:table-cell>
          <table:table-cell table:style-name="ce53" office:value-type="string" calcext:value-type="string">
            <text:p>PAOLINI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VARILLAS</text:p>
          </table:table-cell>
          <table:table-cell table:style-name="ce41" office:value-type="string" calcext:value-type="string">
            <text:p>RIO</text:p>
          </table:table-cell>
          <table:table-cell table:style-name="ce53" office:value-type="string" calcext:value-type="string">
            <text:p>KRUEGER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66:.T66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ROBERT (DEM-CHAKOTAY)</text:p>
          </table:table-cell>
          <table:table-cell table:style-name="ce21" table:number-columns-repeated="2"/>
          <table:table-cell table:style-name="ce45"/>
          <table:table-cell table:style-name="ce43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2"/>
          <table:table-cell table:style-name="ce41" table:formula="of:=SUM([.D67:.T67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ROBERTA DEGIUDICI</text:p>
          </table:table-cell>
          <table:table-cell table:style-name="ce21" table:number-columns-repeated="2"/>
          <table:table-cell table:style-name="ce45" office:value-type="string" calcext:value-type="string">
            <text:p>ZVEREV</text:p>
          </table:table-cell>
          <table:table-cell table:style-name="ce43" office:value-type="string" calcext:value-type="string">
            <text:p>LCA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JABEUR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SHEVCHENKO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SVITOL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NAVARRO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MUNAR</text:p>
          </table:table-cell>
          <table:table-cell table:style-name="ce41" office:value-type="string" calcext:value-type="string">
            <text:p>RIO</text:p>
          </table:table-cell>
          <table:table-cell table:style-name="ce41"/>
          <table:table-cell table:style-name="ce41" table:formula="of:=SUM([.D68:.T68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SALVATORE CATAPANO</text:p>
          </table:table-cell>
          <table:table-cell table:style-name="ce22" table:number-columns-repeated="2"/>
          <table:table-cell table:style-name="ce45" office:value-type="string" calcext:value-type="string">
            <text:p>GAUFF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THOMPS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NAVARRO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AZARENK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69:.T69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SAMUELE BAGNULO</text:p>
          </table:table-cell>
          <table:table-cell table:style-name="ce22" table:number-columns-repeated="2"/>
          <table:table-cell table:style-name="ce45" office:value-type="string" calcext:value-type="string">
            <text:p>GAUFF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ZHENG Q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NAVARR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TABILO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KALINSKAY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70:.T70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SIMO</text:p>
          </table:table-cell>
          <table:table-cell table:style-name="ce22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ALCARA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NAVARRO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KALINSKAY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71:.T71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SIMONE SOMASCHINI</text:p>
          </table:table-cell>
          <table:table-cell table:style-name="ce22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STEARNS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NAVARR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AZAR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KALINSKAYA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72:.T72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STEFANO SPINA</text:p>
          </table:table-cell>
          <table:table-cell table:style-name="ce22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53" office:value-type="string" calcext:value-type="string">
            <text:p>PAOLINI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ARNALDI</text:p>
          </table:table-cell>
          <table:table-cell table:style-name="ce41" office:value-type="string" calcext:value-type="string">
            <text:p>LCA</text:p>
          </table:table-cell>
          <table:table-cell table:style-name="ce41"/>
          <table:table-cell table:style-name="ce41" table:formula="of:=SUM([.D73:.T73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TOMMY TENNIS</text:p>
          </table:table-cell>
          <table:table-cell table:style-name="ce22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KECMANOVIC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PAVLYUCHENK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DIAZ ACOSTA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NAVARRO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74:.T74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VINCENZO CERVELLERA</text:p>
          </table:table-cell>
          <table:table-cell table:style-name="ce22" table:number-columns-repeated="2"/>
          <table:table-cell table:style-name="ce45" office:value-type="string" calcext:value-type="string">
            <text:p>SWIATEK</text:p>
          </table:table-cell>
          <table:table-cell table:style-name="ce43" office:value-type="string" calcext:value-type="string">
            <text:p>DUB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BAEZ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FILS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KASATKIN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53" office:value-type="string" calcext:value-type="string">
            <text:p>PAOLINI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NAVARRO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75:.T75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WALTER DREOSSI</text:p>
          </table:table-cell>
          <table:table-cell table:style-name="ce22" table:number-columns-repeated="2"/>
          <table:table-cell table:style-name="ce45" office:value-type="string" calcext:value-type="string">
            <text:p>ALCARAZ</text:p>
          </table:table-cell>
          <table:table-cell table:style-name="ce43" office:value-type="string" calcext:value-type="string">
            <text:p>RIO</text:p>
          </table:table-cell>
          <table:table-cell table:style-name="ce45" office:value-type="string" calcext:value-type="string">
            <text:p>SABALENKA</text:p>
          </table:table-cell>
          <table:table-cell table:style-name="ce41" office:value-type="string" calcext:value-type="string">
            <text:p>DUB</text:p>
          </table:table-cell>
          <table:table-cell table:style-name="ce45" office:value-type="string" calcext:value-type="string">
            <text:p>THOMPSON</text:p>
          </table:table-cell>
          <table:table-cell table:style-name="ce41" office:value-type="string" calcext:value-type="string">
            <text:p>LCA</text:p>
          </table:table-cell>
          <table:table-cell table:style-name="ce45" office:value-type="string" calcext:value-type="string">
            <text:p>GRIEKSPOOR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RUUSUVUORI</text:p>
          </table:table-cell>
          <table:table-cell table:style-name="ce41" office:value-type="string" calcext:value-type="string">
            <text:p>DOH</text:p>
          </table:table-cell>
          <table:table-cell table:style-name="ce45" office:value-type="string" calcext:value-type="string">
            <text:p>OSTAPENKO</text:p>
          </table:table-cell>
          <table:table-cell table:style-name="ce57" office:value-type="string" calcext:value-type="string">
            <text:p>DUB</text:p>
          </table:table-cell>
          <table:table-cell table:style-name="ce45" office:value-type="string" calcext:value-type="string">
            <text:p>SEYBOTH W</text:p>
          </table:table-cell>
          <table:table-cell table:style-name="ce41" office:value-type="string" calcext:value-type="string">
            <text:p>RIO</text:p>
          </table:table-cell>
          <table:table-cell table:style-name="ce45" office:value-type="string" calcext:value-type="string">
            <text:p>PLISKOVA K</text:p>
          </table:table-cell>
          <table:table-cell table:style-name="ce41" office:value-type="string" calcext:value-type="string">
            <text:p>DUB</text:p>
          </table:table-cell>
          <table:table-cell table:style-name="ce41"/>
          <table:table-cell table:style-name="ce41" table:formula="of:=SUM([.D76:.T76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number-columns-repeated="6"/>
          <table:table-cell table:style-name="ce47"/>
          <table:table-cell table:number-columns-repeated="1016"/>
        </table:table-row>
        <table:table-row table:style-name="ro2" table:number-rows-repeated="1048498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FOGLIO PRONOSTICI'.A6:'FOGLIO PRONOSTICI'.U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11H11M42S</meta:editing-duration>
    <meta:editing-cycles>124</meta:editing-cycles>
    <meta:generator>LibreOffice/7.0.3.1$Windows_X86_64 LibreOffice_project/d7547858d014d4cf69878db179d326fc3483e082</meta:generator>
    <dc:date>2024-02-19T17:29:29.031000000</dc:date>
    <meta:document-statistic meta:table-count="1" meta:cell-count="1233" meta:object-count="0"/>
  </office:meta>
</office:document-meta>
</file>