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ackground-color="#00a933"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PEGUL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7" table:content-validation-name="val1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SCHWARTZMA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ZHANG S</text:p>
          </table:table-cell>
          <table:table-cell table:style-name="ce7" office:value-type="string" calcext:value-type="string">
            <text:p>CH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7" office:value-type="string" calcext:value-type="string">
            <text:p>EVAN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GIRO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HALYS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ARATSEV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UDLA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KARATSEV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PER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LINETTE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ERENDOLO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2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SOCK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HALYS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3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ARATSEV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RI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ERENDOLO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BONZ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TEICHMAN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ASNOVICH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EICHMAN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ARATSEV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STEPHENS</text:p>
          </table:table-cell>
          <table:table-cell table:style-name="ce7" office:value-type="string" calcext:value-type="string">
            <text:p>CH W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SCHWARTZMA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MACHAC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10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ERENDOLO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28"/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ZANDSCHULP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UBLER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SVITOL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UDERMENT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HALYS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3"/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LINETTE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SVITOL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RI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SCHWARTZMA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VARILLAS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R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GRACHEV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MARTINEZ P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10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OLLIN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EICHMAN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ARATSEV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VARILLAS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3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KUDLA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CECCHINATO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SOCK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ARATSEV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3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BEGU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TEICHMAN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2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KEYS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CERENDOLO</text:p>
          </table:table-cell>
          <table:table-cell table:style-name="ce7" office:value-type="string" calcext:value-type="string">
            <text:p>HO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3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CH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HO M</text:p>
          </table:table-cell>
          <table:table-cell table:style-name="ce17" office:value-type="string" calcext:value-type="string">
            <text:p>HALYS</text:p>
          </table:table-cell>
          <table:table-cell table:style-name="ce7" office:value-type="string" calcext:value-type="string">
            <text:p>ES M</text:p>
          </table:table-cell>
          <table:table-cell table:style-name="ce17" office:value-type="string" calcext:value-type="string">
            <text:p>VARILLAS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2:07:51.8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4H7M30S</meta:editing-duration>
    <meta:editing-cycles>71</meta:editing-cycles>
    <meta:generator>LibreOffice/7.0.3.1$Windows_X86_64 LibreOffice_project/d7547858d014d4cf69878db179d326fc3483e082</meta:generator>
    <dc:date>2023-04-03T12:13:52.094000000</dc:date>
    <meta:document-statistic meta:table-count="1" meta:cell-count="670" meta:object-count="0"/>
  </office:meta>
</office:document-meta>
</file>