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TSITSIPA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4]+[.F4]+[.H4]+[.J4]+[.L4]+[.N4]+[.P4]+[.R4]" office:value-type="float" office:value="135" calcext:value-type="float">
            <text:p>1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5]+[.F5]+[.H5]+[.J5]+[.L5]+[.N5]+[.P5]+[.R5]" office:value-type="float" office:value="285" calcext:value-type="float">
            <text:p>28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8]+[.F8]+[.H8]+[.J8]+[.L8]+[.N8]+[.P8]+[.R8]" office:value-type="float" office:value="1290" calcext:value-type="float">
            <text:p>129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9]+[.F9]+[.H9]+[.J9]+[.L9]+[.N9]+[.P9]+[.R9]" office:value-type="float" office:value="1110" calcext:value-type="float">
            <text:p>11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335" calcext:value-type="float">
            <text:p>-3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11]+[.F11]+[.H11]+[.J11]+[.L11]+[.N11]+[.P11]+[.R11]" office:value-type="float" office:value="-620" calcext:value-type="float">
            <text:p>-6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3]+[.F13]+[.H13]+[.J13]+[.L13]+[.N13]+[.P13]+[.R13]" office:value-type="float" office:value="1175" calcext:value-type="float">
            <text:p>117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335" calcext:value-type="float">
            <text:p>-3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FUCSOVIC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4]+[.F14]+[.H14]+[.J14]+[.L14]+[.N14]+[.P14]+[.R14]" office:value-type="float" office:value="620" calcext:value-type="float">
            <text:p>62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15]+[.F15]+[.H15]+[.J15]+[.L15]+[.N15]+[.P15]+[.R15]" office:value-type="float" office:value="955" calcext:value-type="float">
            <text:p>9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16]+[.F16]+[.H16]+[.J16]+[.L16]+[.N16]+[.P16]+[.R16]" office:value-type="float" office:value="285" calcext:value-type="float">
            <text:p>2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-630" calcext:value-type="float">
            <text:p>-630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8]+[.F18]+[.H18]+[.J18]+[.L18]+[.N18]+[.P18]+[.R18]" office:value-type="float" office:value="10" calcext:value-type="float">
            <text:p>1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22]+[.F22]+[.H22]+[.J22]+[.L22]+[.N22]+[.P22]+[.R22]" office:value-type="float" office:value="-400" calcext:value-type="float">
            <text:p>-40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23]+[.F23]+[.H23]+[.J23]+[.L23]+[.N23]+[.P23]+[.R23]" office:value-type="float" office:value="375" calcext:value-type="float">
            <text:p>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float" office:value="-630" calcext:value-type="float">
            <text:p>-63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5]+[.F25]+[.H25]+[.J25]+[.L25]+[.N25]+[.P25]+[.R25]" office:value-type="float" office:value="730" calcext:value-type="float">
            <text:p>7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26]+[.F26]+[.H26]+[.J26]+[.L26]+[.N26]+[.P26]+[.R26]" office:value-type="float" office:value="470" calcext:value-type="float">
            <text:p>4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30]+[.F30]+[.H30]+[.J30]+[.L30]+[.N30]+[.P30]+[.R30]" office:value-type="float" office:value="1290" calcext:value-type="float">
            <text:p>12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31]+[.F31]+[.H31]+[.J31]+[.L31]+[.N31]+[.P31]+[.R31]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float" office:value="360" calcext:value-type="float">
            <text:p>36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4]+[.F34]+[.H34]+[.J34]+[.L34]+[.N34]+[.P34]+[.R34]" office:value-type="float" office:value="490" calcext:value-type="float">
            <text:p>4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36]+[.F36]+[.H36]+[.J36]+[.L36]+[.N36]+[.P36]+[.R36]" office:value-type="float" office:value="-515" calcext:value-type="float">
            <text:p>-5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float" office:value="-630" calcext:value-type="float">
            <text:p>-63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7]+[.F37]+[.H37]+[.J37]+[.L37]+[.N37]+[.P37]+[.R37]" office:value-type="float" office:value="-955" calcext:value-type="float">
            <text:p>-9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CARAZ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MANNARINO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40]+[.F40]+[.H40]+[.J40]+[.L40]+[.N40]+[.P40]+[.R40]" office:value-type="float" office:value="845" calcext:value-type="float">
            <text:p>8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41]+[.F41]+[.H41]+[.J41]+[.L41]+[.N41]+[.P41]+[.R41]" office:value-type="float" office:value="375" calcext:value-type="float">
            <text:p>3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 office:value-type="float" office:value="-270" calcext:value-type="float">
            <text:p>-270</text:p>
          </table:table-cell>
          <table:table-cell table:style-name="ce5" office:value-type="string" calcext:value-type="string">
            <text:p>MEDVEDEV</text:p>
          </table:table-cell>
          <table:table-cell table:style-name="ce20" office:value-type="float" office:value="-315" calcext:value-type="float">
            <text:p>-315</text:p>
          </table:table-cell>
          <table:table-cell table:style-name="ce5" office:value-type="string" calcext:value-type="string">
            <text:p>FRITZ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float" office:value="-135" calcext:value-type="float">
            <text:p>-13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25" calcext:value-type="float">
            <text:p>25</text:p>
          </table:table-cell>
          <table:table-cell table:style-name="ce5" office:value-type="string" calcext:value-type="string">
            <text:p>KHACHANOV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PAUL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DE MINAUR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formula="of:=[.D43]+[.F43]+[.H43]+[.J43]+[.L43]+[.N43]+[.P43]+[.R43]" office:value-type="float" office:value="-670" calcext:value-type="float">
            <text:p>-6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44]+[.F44]+[.H44]+[.J44]+[.L44]+[.N44]+[.P44]+[.R44]" office:value-type="float" office:value="-670" calcext:value-type="float">
            <text:p>-6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48]+[.F48]+[.H48]+[.J48]+[.L48]+[.N48]+[.P48]+[.R48]" office:value-type="float" office:value="-755" calcext:value-type="float">
            <text:p>-7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float" office:value="1000" calcext:value-type="float">
            <text:p>1000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49]+[.F49]+[.H49]+[.J49]+[.L49]+[.N49]+[.P49]+[.R49]" office:value-type="float" office:value="1110" calcext:value-type="float">
            <text:p>11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 office:value-type="float" office:value="-630" calcext:value-type="float">
            <text:p>-630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float" office:value="-335" calcext:value-type="float">
            <text:p>-33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SWEENY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BURGES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string" calcext:value-type="string">
            <text:p>BU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NAPOLITANO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51]+[.F51]+[.H51]+[.J51]+[.L51]+[.N51]+[.P51]+[.R51]" office:value-type="float" office:value="-430" calcext:value-type="float">
            <text:p>-4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52]+[.F52]+[.H52]+[.J52]+[.L52]+[.N52]+[.P52]+[.R52]" office:value-type="float" office:value="-715" calcext:value-type="float">
            <text:p>-71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float" office:value="-270" calcext:value-type="float">
            <text:p>-270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float" office:value="-315" calcext:value-type="float">
            <text:p>-315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float" office:value="-135" calcext:value-type="float">
            <text:p>-135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float" office:value="600" calcext:value-type="float">
            <text:p>600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float" office:value="180" calcext:value-type="float">
            <text:p>180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float" office:value="25" calcext:value-type="float">
            <text:p>25</text:p>
          </table:table-cell>
          <table:table-cell table:style-name="ce36" table:formula="of:=[.D53]+[.F53]+[.H53]+[.J53]+[.L53]+[.N53]+[.P53]+[.R53]" office:value-type="float" office:value="155" calcext:value-type="float">
            <text:p>155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/00/0000</text:date>, <text:time style:data-style-name="N2" text:time-value="16:17:02.7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33M58S</meta:editing-duration>
    <meta:editing-cycles>85</meta:editing-cycles>
    <meta:generator>LibreOffice/7.0.3.1$Windows_X86_64 LibreOffice_project/d7547858d014d4cf69878db179d326fc3483e082</meta:generator>
    <dc:date>2023-10-15T16:21:48.366000000</dc:date>
    <meta:document-statistic meta:table-count="1" meta:cell-count="603" meta:object-count="0"/>
  </office:meta>
</office:document-meta>
</file>